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Ceresplein 1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en nieuw plaatsen van lichtmasten (SF ZAP)</text:p>
            <text:p text:style-name="common-al">
            <text:span text:style-name="nadrukvet"> Locatie:</text:span> Ceresplein 1a, 1764 HD Breezand</text:p>
            <text:p text:style-name="common-al">
            <text:span text:style-name="nadrukvet">Datum ontvangst aanvraag:</text:span>23 september 2022</text:p>
            <text:p text:style-name="common-al">
            <text:span text:style-name="nadrukvet">Zaaknummer: </text:span>Z-3600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22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0042</meta:user-defined>
    <meta:user-defined meta:name="DCTERMS.abstract">het vervangen en nieuw plaatsen van lichtmasten (SF ZAP)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Ceresplein 1a, Breez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56</meta:user-defined>
    <meta:user-defined meta:name="OVERHEIDop.GmbID/DC.identifier">gmb-2022-432256</meta:user-defined>
    <meta:user-defined meta:name="OVERHEIDop.versieInformatie"/>
  </office:meta>
</office:document-meta>
</file>