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6 douglas sparren aan Laarstraat 65, 8166GR Emst (5446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6 douglas sparren aan Laarstraat 65, 8166GR Emst. </text:p>
            <text:p text:style-name="common-al">Datum aanvraag:  24-09-2022</text:p>
            <text:p text:style-name="common-al">Zaaknummer : 5446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2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50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6 douglas sparren aan Laarstraat 65, 8166GR Emst (544614)</meta:user-defined>
    <meta:user-defined meta:name="DCTERMS.W3CDTF/DCTERMS.available">2022-09-28</meta:user-defined>
    <meta:user-defined meta:name="DCTERMS.W3CDTF/OVERHEIDop.jaargang">2022</meta:user-defined>
    <meta:user-defined meta:name="OVERHEIDop.publicationIssue">432253</meta:user-defined>
    <meta:user-defined meta:name="OVERHEIDop.GmbID/DC.identifier">gmb-2022-432253</meta:user-defined>
    <meta:user-defined meta:name="OVERHEIDop.versieInformatie"/>
  </office:meta>
</office:document-meta>
</file>