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Wiemanstraat 34, 8166GA Emst (5445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Wiemanstraat 34, 8166GA Emst. </text:p>
            <text:p text:style-name="common-al">Datum aanvraag:  24-09-2022</text:p>
            <text:p text:style-name="common-al">Zaaknummer : 5445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22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09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Wiemanstraat 34, 8166GA Emst (544546)</meta:user-defined>
    <meta:user-defined meta:name="DCTERMS.W3CDTF/DCTERMS.available">2022-09-28</meta:user-defined>
    <meta:user-defined meta:name="DCTERMS.W3CDTF/OVERHEIDop.jaargang">2022</meta:user-defined>
    <meta:user-defined meta:name="OVERHEIDop.publicationIssue">432252</meta:user-defined>
    <meta:user-defined meta:name="OVERHEIDop.GmbID/DC.identifier">gmb-2022-432252</meta:user-defined>
    <meta:user-defined meta:name="OVERHEIDop.versieInformatie"/>
  </office:meta>
</office:document-meta>
</file>