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, Wierdensestraat 3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besluit genomen op de aanvraag met zaaknummer 2022-017482 voor het verbouwen van de woning op de locatie Wierdensestraat 3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2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, Wierdensestraat 35 te Nijverd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50</meta:user-defined>
    <meta:user-defined meta:name="OVERHEIDop.GmbID/DC.identifier">gmb-2022-432250</meta:user-defined>
    <meta:user-defined meta:name="OVERHEIDop.versieInformatie"/>
  </office:meta>
</office:document-meta>
</file>