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het wijzigen en verbouwen van de garage t.b.v. wonen en het kappen van 1 boom aan Magelhaenstraat 55 (achter Hogeweg 92)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gelhaenstraat 55 (achter Hogeweg 92)*</text:p>
                  </table:table-cell>
                  <table:table-cell table:style-name="entry" table:number-rows-spanned="1" table:number-columns-spanned="1">
                    <text:p text:style-name="table_al">het wijzigen en verbouwen van de garage t.b.v. wonen en het kappen van 1 boom</text:p>
                  </table:table-cell>
                  <table:table-cell table:style-name="entry" table:number-rows-spanned="1" table:number-columns-spanned="1">
                    <text:p text:style-name="table_al"> 20-09-2022 </text:p>
                  </table:table-cell>
                  <table:table-cell table:style-name="entry" table:number-rows-spanned="1" table:number-columns-spanned="1">
                    <text:p text:style-name="table_al">1035832</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common-al">Wilt u meer weten? Dan kunt u bellen met de gemeente via 14 033. </text:p>
            <text:p text:style-name="common-al">* <text:span text:style-name="nadrukvet">BESLUIT HOGERE GRENSWAARDEN (WET GELUIDHINDER) </text:span></text:p>
            <text:p text:style-name="common-al">
            <text:span text:style-name="nadrukvet">Magelhaenstraat 55 (achter Hogeweg 92)</text:span>
          </text:p>
            <text:p text:style-name="common-al">Hogere waarden voor de ten hoogste toelaatbare geluidbelasting volgens de Wet geluidhinder, appartementengebouw aan de Magelhaenstraat 55 (achter Hogeweg 92) (1035832 a3).</text:p>
            <text:p text:style-name="common-al">Burgemeester en wethouders hebben vastgesteld dat pand ligt binnen de geluidszones van de Hogeweg en de Ringweg Kruiskamp. De geluidbelasting op de gevel(s) vanwege wegverkeerslawaai overschrijdt de voorkeursgrenswaarde. Gelet op het voorgaande is besloten hogere waarden vast te stellen, op basis van het bepaalde in artikel 110a van de Wet geluidhinder.</text:p>
            <text:p text:style-name="common-al">
            <text:span text:style-name="nadrukvet">Bezwaar</text:span>
          </text:p>
            <text:p text:style-name="common-al">Dit besluit treedt in werking op de dag na verzending aan de aanvrager. Bent u het niet eens met dit besluit, dan kunt u binnen zes weken na verzending van dit besluit bezwaar maken. </text:p>
            <text:p text:style-name="common-al">Meer informatie hierover vindt u in de algemene tekst en op www.amersfoort.nl/bezw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2248</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8</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248</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TaxonomieBeleidsagendaDecentraal/OVERHEID.category">Onderwijs en wetenschap | Organisatie en beleid</meta:user-defined>
    <meta:user-defined meta:name="OVERHEIDop.Rubriek/DC.type">andere vergunning</meta:user-defined>
    <meta:user-defined meta:name="OVERHEIDop.referentienummer">1035832</meta:user-defined>
    <dc:language>nl</dc:language>
    <meta:user-defined meta:name="OVERHEIDop.locatietype/OVERHEIDop.gebiedsmarkering">Adres</meta:user-defined>
    <meta:user-defined meta:name="DC.title">Toestemming voor het het wijzigen en verbouwen van de garage t.b.v. wonen en het kappen van 1 boom aan Magelhaenstraat 55 (achter Hogeweg 92) te Amersfoort</meta:user-defined>
    <meta:user-defined meta:name="DCTERMS.W3CDTF/DCTERMS.available">2022-09-28</meta:user-defined>
    <meta:user-defined meta:name="DCTERMS.W3CDTF/OVERHEIDop.jaargang">2022</meta:user-defined>
    <meta:user-defined meta:name="OVERHEIDop.publicationIssue">432248</meta:user-defined>
    <meta:user-defined meta:name="OVERHEIDop.GmbID/DC.identifier">gmb-2022-432248</meta:user-defined>
    <meta:user-defined meta:name="OVERHEIDop.versieInformatie"/>
  </office:meta>
</office:document-meta>
</file>