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atie dakkapel, Seinelaan 108 5627W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75-VGW-49475</text:p>
            <text:p text:style-name="common-al">Omschrijving: Realisatie dakkapel</text:p>
            <text:p text:style-name="common-al">Adres: Seinelaan 108 5627WH Eindhoven</text:p>
            <text:p text:style-name="common-al">Soort aanvraag: Bouwen</text:p>
            <text:p text:style-name="common-al">Besluit: Verleend</text:p>
            <text:p text:style-name="common-al">Besluitdatum: 26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24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75-VGW-49475</meta:user-defined>
    <meta:user-defined meta:name="DCTERMS.abstract">Realisatie dakkapel</meta:user-defined>
    <dc:language>nl</dc:language>
    <meta:user-defined meta:name="OVERHEIDop.locatietype/OVERHEIDop.gebiedsmarkering">Punt</meta:user-defined>
    <meta:user-defined meta:name="DC.title">Besluit op aanvraag reguliere omgevingsvergunning: Realisatie dakkapel, Seinelaan 108 5627WH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44</meta:user-defined>
    <meta:user-defined meta:name="OVERHEIDop.GmbID/DC.identifier">gmb-2022-432244</meta:user-defined>
    <meta:user-defined meta:name="OVERHEIDop.versieInformatie"/>
  </office:meta>
</office:document-meta>
</file>