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elterweg (A 1985) in Holten</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wij een aanvraag ontvangen voor het aanbrengen van palen en stokken voor wijnplanten op de locatie Molenbelterweg (A 1985) in Holten. De aanvraag is geregistreerd onder zaaknummer 1742-HZ_WABO-221330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224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4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4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belterweg (A 1985) in Holten, het aanbrengen van palen en stokken voor wijnplanten</meta:user-defined>
    <dc:language>nl</dc:language>
    <meta:user-defined meta:name="OVERHEIDop.locatietype/OVERHEIDop.gebiedsmarkering">Perceel</meta:user-defined>
    <meta:user-defined meta:name="DC.title">Kennisgeving ontvangst aanvraag omgevingsvergunning Molenbelterweg (A 1985) in Holten</meta:user-defined>
    <meta:user-defined meta:name="DCTERMS.W3CDTF/DCTERMS.available">2022-10-05</meta:user-defined>
    <meta:user-defined meta:name="DCTERMS.W3CDTF/OVERHEIDop.jaargang">2022</meta:user-defined>
    <meta:user-defined meta:name="OVERHEIDop.publicationIssue">432242</meta:user-defined>
    <meta:user-defined meta:name="OVERHEIDop.GmbID/DC.identifier">gmb-2022-432242</meta:user-defined>
    <meta:user-defined meta:name="OVERHEIDop.versieInformatie"/>
  </office:meta>
</office:document-meta>
</file>