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trijtseweg 15 5571XJ Bergeijk, plaatsen van een p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572</text:p>
            <text:p text:style-name="common-al">Datum ontvangst: 24-09-2022</text:p>
            <text:p text:style-name="common-al">Omschrijving: Witrijtseweg 15 5571XJ Bergeijk, plaatsen van een poort</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3224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24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24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572</meta:user-defined>
    <meta:user-defined meta:name="DCTERMS.abstract">plaatsen van een poort</meta:user-defined>
    <dc:language>nl</dc:language>
    <meta:user-defined meta:name="OVERHEIDop.locatietype/OVERHEIDop.gebiedsmarkering">Punt</meta:user-defined>
    <meta:user-defined meta:name="DC.title">Ingekomen aanvraag omgevingsvergunning, Witrijtseweg 15 5571XJ Bergeijk, plaatsen van een poort</meta:user-defined>
    <meta:user-defined meta:name="DCTERMS.W3CDTF/DCTERMS.available">2022-09-28</meta:user-defined>
    <meta:user-defined meta:name="DCTERMS.W3CDTF/OVERHEIDop.jaargang">2022</meta:user-defined>
    <meta:user-defined meta:name="OVERHEIDop.publicationIssue">432241</meta:user-defined>
    <meta:user-defined meta:name="OVERHEIDop.GmbID/DC.identifier">gmb-2022-432241</meta:user-defined>
    <meta:user-defined meta:name="OVERHEIDop.versieInformatie"/>
  </office:meta>
</office:document-meta>
</file>