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Circusvoorstellingen Circus Bolalou van 16  tot en met 20 maart 2022 op locatie op het Evenemententerrein aan de Bosmansweg i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Circusvoorstellingen Circus Bolalou van 16 t/m 20 maart 2022 op het Evenemententerrein aan de Bosmansweg iin Nieuwleusen.</text:p>
              </text:list-item>
            </text:list>
            <text:p text:style-name="common-al">De aanvraag is geregistreerd onder zaaknummer Z/22/651241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22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op het Evenemententerrein aan de Bosmansweg i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Circusvoorstellingen Circus Bolalou van 16  tot en met 20 maart 2022 op locatie op het Evenemententerrein aan de Bosmansweg iin Nieuwleu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3224</meta:user-defined>
    <meta:user-defined meta:name="OVERHEIDop.GmbID/DC.identifier">gmb-2022-43224</meta:user-defined>
    <meta:user-defined meta:name="OVERHEIDop.versieInformatie"/>
  </office:meta>
</office:document-meta>
</file>