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7 en Kalverstraat 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voor het veranderen, uitbreiden, verbouwen van een rijksmonument naar 6 appartementen op locatie Dorpsstraat 17 en Kalverstraat 2a in Ouderkerk aan den IJssel. De aanvraag is geregistreerd onder zaaknummer SXO-20222250.</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2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orpsstraat 17 en Kalverstraat 2a in Ouderkerk aan den IJssel</meta:user-defined>
    <meta:user-defined meta:name="DCTERMS.W3CDTF/DCTERMS.available">2022-09-28</meta:user-defined>
    <meta:user-defined meta:name="DCTERMS.W3CDTF/OVERHEIDop.jaargang">2022</meta:user-defined>
    <meta:user-defined meta:name="OVERHEIDop.publicationIssue">432239</meta:user-defined>
    <meta:user-defined meta:name="OVERHEIDop.GmbID/DC.identifier">gmb-2022-432239</meta:user-defined>
    <meta:user-defined meta:name="OVERHEIDop.versieInformatie"/>
  </office:meta>
</office:document-meta>
</file>