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Padelbanen aan Molenveldweg 5a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september 2022 een aanvraag voor een omgevingsvergunning ontvangen. De vergunning is aangevraagd voor het aanleggen van twee Padelbanen, Molenveldweg 5a, 6231 RX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22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twee Padelbanen aan Molenveldweg 5a te Meer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36</meta:user-defined>
    <meta:user-defined meta:name="OVERHEIDop.GmbID/DC.identifier">gmb-2022-432236</meta:user-defined>
    <meta:user-defined meta:name="OVERHEIDop.versieInformatie"/>
  </office:meta>
</office:document-meta>
</file>