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en bouwmaterialen op het grasveld op 6 oktober 2022 tot 30 september 2023 aan Hildebrandlaa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Hildebrandlaan te Soest</text:span>
          </text:p>
            <text:p text:style-name="common-al">Burgemeester en wethouders van Soest maken bekend dat zij op 23 september 2022 op grond van artikel 2:10 van de Algemene Plaatselijke Verordening Soest ontheffing hebben verleend om een container en bouwmaterialen op het grasveld aan de Hildebrandlaan te Soest te plaatsen van 06-10-2022 tot 30-09-2023. </text:p>
            <text:p text:style-name="common-al">Voor vragen: M. van Brummelen, 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223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3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6177</meta:user-defined>
    <dc:language>nl</dc:language>
    <meta:user-defined meta:name="OVERHEIDop.locatietype/OVERHEIDop.gebiedsmarkering">Weg</meta:user-defined>
    <meta:user-defined meta:name="DC.title">Ontheffing voor het plaatsen van een container en bouwmaterialen op het grasveld op 6 oktober 2022 tot 30 september 2023 aan Hildebrandlaan te Soes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34</meta:user-defined>
    <meta:user-defined meta:name="OVERHEIDop.GmbID/DC.identifier">gmb-2022-432234</meta:user-defined>
    <meta:user-defined meta:name="OVERHEIDop.versieInformatie"/>
  </office:meta>
</office:document-meta>
</file>