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Kerdijkstraat 20A-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text:p>
            <text:p text:style-name="common-al">Straat: Kerdijkstraat 20A-02</text:p>
            <text:p text:style-name="common-al">Postcode: 3038 XE</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6 september 2022</text:p>
            <text:p text:style-name="common-al">Zaaknummer: 569320-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222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2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2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Kerdijkstraat 20A-02</meta:user-defined>
    <meta:user-defined meta:name="DCTERMS.W3CDTF/DCTERMS.available">2022-09-28</meta:user-defined>
    <meta:user-defined meta:name="DCTERMS.W3CDTF/OVERHEIDop.jaargang">2022</meta:user-defined>
    <meta:user-defined meta:name="OVERHEIDop.publicationIssue">432229</meta:user-defined>
    <meta:user-defined meta:name="OVERHEIDop.GmbID/DC.identifier">gmb-2022-432229</meta:user-defined>
    <meta:user-defined meta:name="OVERHEIDop.versieInformatie"/>
  </office:meta>
</office:document-meta>
</file>