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Gedeeltelijk verleende omgevingsvergunning, kappen van 3 zomereiken, 1 ruwe berk en 1 tamme kastanje, gemeente Wageningen (enkelvoudige kap), reguliere procedure. De ruwe berk en de tamme kastanje zijn geweigerd.</text:p>
      <text:section text:name="zakelijke-mededeling_id1-3-2" text:style-name="zakelijke-mededeling">
        <text:section text:name="zakelijke-mededeling-tekst_id1-3-2-1" text:style-name="zakelijke-mededeling-tekst">
          <text:section text:name="tekst_id1-3-2-1-1" text:style-name="tekst">
            <text:p text:style-name="common-al">Reeënlaan 1, kappen 3 zomereiken, 1 ruwe berk en 1 tamme kastanje, van Z22.009701, aan aanvrager verzonden op 26-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2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1: Gedeeltelijk verleende omgevingsvergunning, kappen van 3 zomereiken, 1 ruwe berk en 1 tamme kastanje, gemeente Wageningen (enkelvoudige kap), reguliere procedure. De ruwe berk en de tamme kastanje zijn geweigerd.</meta:user-defined>
    <meta:user-defined meta:name="DCTERMS.W3CDTF/DCTERMS.available">2022-09-28</meta:user-defined>
    <meta:user-defined meta:name="DCTERMS.W3CDTF/OVERHEIDop.jaargang">2022</meta:user-defined>
    <meta:user-defined meta:name="OVERHEIDop.publicationIssue">432228</meta:user-defined>
    <meta:user-defined meta:name="OVERHEIDop.GmbID/DC.identifier">gmb-2022-432228</meta:user-defined>
    <meta:user-defined meta:name="OVERHEIDop.versieInformatie"/>
  </office:meta>
</office:document-meta>
</file>