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ibbelthors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besloten om de beslistermijn voor de aanvraag met zaaknummer V-2022-4526 voor een omgevingsvergunning : het verplaatsen van een schutting, op locatie Ribbelthorst 4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222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2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2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Ribbelthorst 40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227</meta:user-defined>
    <meta:user-defined meta:name="OVERHEIDop.GmbID/DC.identifier">gmb-2022-432227</meta:user-defined>
    <meta:user-defined meta:name="OVERHEIDop.versieInformatie"/>
  </office:meta>
</office:document-meta>
</file>