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Schalkwijk, nabij de Goyerbrug in de gemeente Houten ten zuiden van het Amsterdam-Rijnkanaal ontwerpbesluit omgevingsvergunning en de ontwerp Verklaring van geen bedenkingen voor het realiseren 4 windturbines in lijnopstelling (Windpark Goyerbrug)</text:p>
      <text:section text:name="zakelijke-mededeling_id1-3-2" text:style-name="zakelijke-mededeling">
        <text:section text:name="zakelijke-mededeling-tekst_id1-3-2-1" text:style-name="zakelijke-mededeling-tekst">
          <text:section text:name="tekst_id1-3-2-1-1" text:style-name="tekst">
            <text:p text:style-name="common-al">Het volgende ontwerpbesluit omgevingsvergunning met de stukken die daarvan deel uitmaken en de ontwerp Verklaring van geen bedenkingen liggen vanaf <text:span text:style-name="nadrukvet">29 september 2022 tot en met 9 november 2022</text:span> ter inzage:</text:p>
            <text:p text:style-name="common-al"/>
            <text:p text:style-name="common-al">
            <text:span text:style-name="nadrukvet">Nabij de </text:span>
            <text:span text:style-name="nadrukvet">Goyerbrug</text:span>
            <text:span text:style-name="nadrukvet"> in de gemeente Houten ten zuiden van het Amsterdam-Rijnkanaal, het realiseren van 4 windturbines in lijnopstelling (Windpark </text:span>
            <text:span text:style-name="nadrukvet">Goyerbrug</text:span>
            <text:span text:style-name="nadrukvet">) UV19016.</text:span>
          </text:p>
            <text:p text:style-name="common-al"/>
            <text:p text:style-name="common-al">
            <text:span text:style-name="nadrukvet">Inzien ontwerpbesluit</text:span>
          </text:p>
            <text:p text:style-name="common-al">Het ontwerpbesluit omgevingsvergunning en de ontwerp Verklaring van geen bedenkingen is online in te zien via: www.houten.nl/windparkgoyerbrug. Het is ook mogelijk om het ontwerpbesluit omgevingsvergunning en de ontwerp Verklaring van geen bedenkingen op afspraak in te zien op het gemeentehuis van Houten. Maak hiervoor een afspraak met de gemeente.</text:p>
            <text:p text:style-name="common-al">
            <text:span text:style-name="nadrukvet">Zienswijzen</text:span>
          </text:p>
            <text:p text:style-name="common-al">Als u het niet eens bent met dit ontwerpbesluit omgevingsvergunning en de ontwerp Verklaring van geen bedenkingen kunt u daarop vanaf 29 september tot en met 9 november 2022 mondeling en schriftelijk zienswijzen indienen bij het college van burgemeester en wethouders van de gemeente Houten. Voor een mondeling zienswijzen moet u een afspraak maken met het team VTH van gemeente Houten.</text:p>
            <text:p text:style-name="common-al">
            <text:span text:style-name="nadrukvet">Schriftelijke zienswijzen moeten ten minste bevatten:</text:span>
          </text:p>
            <text:list text:style-name="id1-3-2-1-1-10">
              <text:list-item text:style-override="id1-3-2-1-1-10-1">
                <text:number>•</text:number>
                <text:p text:style-name="al">uw naam en adres, datum en handtekening;</text:p>
              </text:list-item>
              <text:list-item text:style-override="id1-3-2-1-1-10-2">
                <text:number>•</text:number>
                <text:p text:style-name="al">een omschrijving, datum en kenmerk van dit ontwerpbesluit omgevingsvergunning en de ontwerp Verklaring van geen bedenkingen;</text:p>
              </text:list-item>
              <text:list-item text:style-override="id1-3-2-1-1-10-3">
                <text:number>•</text:number>
                <text:p text:style-name="al">de reden(en) waarom u het niet eens bent met dit ontwerpbesluit omgevingsvergunning en de ontwerp Verklaring van geen bedenkingen.</text:p>
              </text:list-item>
            </text:list>
            <text:p text:style-name="common-al">
            <text:span text:style-name="nadrukvet">Stuur uw schriftelijke zienswijze naar:</text:span>
          </text:p>
            <text:p text:style-name="common-al">Gemeente Houten</text:p>
            <text:p text:style-name="common-al">t.a.v. college van B en W, team VTH</text:p>
            <text:p text:style-name="common-al">Postbus 30</text:p>
            <text:p text:style-name="common-al">3990 DA Houten</text:p>
            <text:p text:style-name="common-al"/>
            <text:p text:style-name="common-al">Email: <text:a xlink:href="mailto:omgevingsloket@houten.nl" xlink:type="simple">omgevingsloket@houten.nl</text:a></text:p>
            <text:p text:style-name="common-al">Telefoon: 030 – 639 26 11</text:p>
            <text:p text:style-name="common-al">
            <text:span text:style-name="nadrukvet">Meer informatie</text:span>
          </text:p>
            <text:p text:style-name="last-al">
            <text:a xlink:href="https://www.houten.nl/gemeentelijke-organisatie/wet-en-regelgeving/bezwaar-voorlopige-voorziening-en-beroep" xlink:type="simple">https://www.houten.nl/gemeentelijke-organisatie/wet-en-regelgeving/bezwaar-voorlopige-voorziening-en-beroep</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3222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2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2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Schalkwijk, nabij de Goyerbrug in de gemeente Houten ten zuiden van het Amsterdam-Rijnkanaal ontwerpbesluit omgevingsvergunning en de ontwerp Verklaring van geen bedenkingen voor het realiseren 4 windturbines in lijnopstelling (Windpark Goyerbrug)</meta:user-defined>
    <meta:user-defined meta:name="DCTERMS.W3CDTF/DCTERMS.available">2022-09-28</meta:user-defined>
    <meta:user-defined meta:name="DCTERMS.W3CDTF/OVERHEIDop.jaargang">2022</meta:user-defined>
    <meta:user-defined meta:name="OVERHEIDop.publicationIssue">432225</meta:user-defined>
    <meta:user-defined meta:name="OVERHEIDop.GmbID/DC.identifier">gmb-2022-432225</meta:user-defined>
    <meta:user-defined meta:name="OVERHEIDop.versieInformatie"/>
  </office:meta>
</office:document-meta>
</file>