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extra inrit aan Paus Joannesstraat 33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september 2022 een aanvraag voor een omgevingsvergunning ontvangen. De vergunning is aangevraagd voor het toevoegen van een extra inrit, Paus Joannesstraat 33, 6235 CJ Ulestrat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22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toevoegen van een extra inrit aan Paus Joannesstraat 33 te Ulestra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24</meta:user-defined>
    <meta:user-defined meta:name="OVERHEIDop.GmbID/DC.identifier">gmb-2022-432224</meta:user-defined>
    <meta:user-defined meta:name="OVERHEIDop.versieInformatie"/>
  </office:meta>
</office:document-meta>
</file>