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verplaatsen van de productie en het plaatsen van opslagtanks en lekbakken, Energiestraat 12 en (19) 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2 september 2022 een besluit genomen op de aanvraag met zaaknummer 2022-017848 voor het verplaatsen van de productie en het plaatsen van opslagtanks en lekbakken op de locatie Energiestraat 12 en (19)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23 september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32217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21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21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het verplaatsen van de productie en het plaatsen van opslagtanks en lekbakken, Energiestraat 12 en (19)  te Nijverdal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217</meta:user-defined>
    <meta:user-defined meta:name="OVERHEIDop.GmbID/DC.identifier">gmb-2022-432217</meta:user-defined>
    <meta:user-defined meta:name="OVERHEIDop.versieInformatie"/>
  </office:meta>
</office:document-meta>
</file>