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estersingel 70 - OMV.22.09.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70, 3015LB, kappen van een boom i.v.m. vervangen stadsverwarmingsleiding. Het aanvraagformulier en situatietekening(en) zijn als bijlage toegevoegd aan de publicatie (aanvraagdatum 21-09-2022, dossiernummer OMV.22.09.002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2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Westersingel 70 - OMV.22.09.00289</meta:user-defined>
    <meta:user-defined meta:name="DCTERMS.W3CDTF/DCTERMS.available">2022-09-28</meta:user-defined>
    <meta:user-defined meta:name="DCTERMS.W3CDTF/OVERHEIDop.jaargang">2022</meta:user-defined>
    <meta:user-defined meta:name="OVERHEIDop.externeBijlage">Westersingel 70 - OMV.22.09.00289|exb-2022-53990</meta:user-defined>
    <meta:user-defined meta:name="OVERHEIDop.externeBijlage">Westersingel 70 - OMV.22.09.00289 - tekening|exb-2022-53991</meta:user-defined>
    <meta:user-defined meta:name="OVERHEIDop.publicationIssue">432214</meta:user-defined>
    <meta:user-defined meta:name="OVERHEIDop.GmbID/DC.identifier">gmb-2022-432214</meta:user-defined>
    <meta:user-defined meta:name="OVERHEIDop.versieInformatie"/>
  </office:meta>
</office:document-meta>
</file>