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verleende 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22182, uitgebreide procedure verleend. Het besluit is niet gewijzigd ten opzichte van het ontwerpbesluit. De gemeente geeft hiermee toestemming voor het brandveilig gebruik aan Tuibrug 2 in Houten.</text:p>
            <text:p text:style-name="common-al">Het besluit ligt van 29 september 2022 tot en met 9 november 2022 in het gemeentehuis ter inzage en treedt op 10 november 2022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9 november 2022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2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Tuibrug 2, verleende aanvraag omgevingsvergunning brandveilig gebrui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212</meta:user-defined>
    <meta:user-defined meta:name="OVERHEIDop.GmbID/DC.identifier">gmb-2022-432212</meta:user-defined>
    <meta:user-defined meta:name="OVERHEIDop.versieInformatie"/>
  </office:meta>
</office:document-meta>
</file>