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ven Stein, Veestraat, Heidekampweg en Nieuwe Postbaan Stein (O2022-146\20220808133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146\20220808133261, ingekomen op 8 augustus 2022 voor de aanleg van een propyleenleiding en het bouwen van een aanlegsteiger gelegen aan haven Stein, Veestraat, Heidekampweg en Nieuwe Postbaan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Weg aanleggen of veranderen</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2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haven Stein, Veestraat, Heidekampweg en Nieuwe Postbaan Stein (O2022-146\20220808133261)</meta:user-defined>
    <meta:user-defined meta:name="DCTERMS.W3CDTF/DCTERMS.available">2022-09-28</meta:user-defined>
    <meta:user-defined meta:name="DCTERMS.W3CDTF/OVERHEIDop.jaargang">2022</meta:user-defined>
    <meta:user-defined meta:name="OVERHEIDop.publicationIssue">432209</meta:user-defined>
    <meta:user-defined meta:name="OVERHEIDop.GmbID/DC.identifier">gmb-2022-432209</meta:user-defined>
    <meta:user-defined meta:name="OVERHEIDop.versieInformatie"/>
  </office:meta>
</office:document-meta>
</file>