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collectevergunning gemeente Rijssen-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2 een besluit genomen op de aanvraag met zaaknummer 1742-CVN-2213227 voor het houden van een collecte voor de OZO van 15 t/m 21 oktober 2023 in de gemeente Rijssen-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3 sept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3220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20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20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gemeente Rijssen-Holten, het houden van een collecte voor de OZO van 15 t/m 21 oktober 2023</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collectevergunning gemeente Rijssen-Holten</meta:user-defined>
    <meta:user-defined meta:name="DCTERMS.W3CDTF/DCTERMS.available">2022-10-05</meta:user-defined>
    <meta:user-defined meta:name="DCTERMS.W3CDTF/OVERHEIDop.jaargang">2022</meta:user-defined>
    <meta:user-defined meta:name="OVERHEIDop.publicationIssue">432206</meta:user-defined>
    <meta:user-defined meta:name="OVERHEIDop.GmbID/DC.identifier">gmb-2022-432206</meta:user-defined>
    <meta:user-defined meta:name="OVERHEIDop.versieInformatie"/>
  </office:meta>
</office:document-meta>
</file>