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plaatsen van een kippenhok en plaatsen van een hobbykas op de locatie Korte Belkmerweg 46a, 1756 CD 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403</text:p>
            <text:p text:style-name="common-al">
            <text:span text:style-name="nadrukvet">Besluitdatum verlengen:</text:span> 26 september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Korte Belkmerweg 46a, 1756 CD  in 't Zand</text:p>
            <text:p text:style-name="common-al">
            <text:span text:style-name="nadrukvet">Omschrijving:</text:span> het verplaatsen van een kippenhok en plaatsen van een hobbyka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220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0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0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aanvraag omgevingsvergunning voor het verplaatsen van een kippenhok en plaatsen van een hobbykas op de locatie Korte Belkmerweg 46a, 1756 CD  in 't Zand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201</meta:user-defined>
    <meta:user-defined meta:name="OVERHEIDop.GmbID/DC.identifier">gmb-2022-432201</meta:user-defined>
    <meta:user-defined meta:name="OVERHEIDop.versieInformatie"/>
  </office:meta>
</office:document-meta>
</file>