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rovincialeweg 25a, aanvraag omgevingsvergunning nieuwbouw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september 2022 aangevraagd voor de nieuwbouw van een woning aan Provincialeweg 25a in Schalkwijk en heeft als kenmerk OV22224.</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219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9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9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Provincialeweg 25a, aanvraag omgevingsvergunning nieuwbouw woning</meta:user-defined>
    <meta:user-defined meta:name="DCTERMS.W3CDTF/DCTERMS.available">2022-09-29</meta:user-defined>
    <meta:user-defined meta:name="DCTERMS.W3CDTF/OVERHEIDop.jaargang">2022</meta:user-defined>
    <meta:user-defined meta:name="OVERHEIDop.publicationIssue">432198</meta:user-defined>
    <meta:user-defined meta:name="OVERHEIDop.GmbID/DC.identifier">gmb-2022-432198</meta:user-defined>
    <meta:user-defined meta:name="OVERHEIDop.versieInformatie"/>
  </office:meta>
</office:document-meta>
</file>