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Bekkensstraat 19 564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96</text:p>
            <text:p text:style-name="common-al">Omschrijving: verbouwen van het pand</text:p>
            <text:p text:style-name="common-al">Adres: Bekkensstraat 19 5642RN Eindhoven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1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6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: verbouwen van het pand, Bekkensstraat 19 5642RN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90</meta:user-defined>
    <meta:user-defined meta:name="OVERHEIDop.GmbID/DC.identifier">gmb-2022-432190</meta:user-defined>
    <meta:user-defined meta:name="OVERHEIDop.versieInformatie"/>
  </office:meta>
</office:document-meta>
</file>