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5">
      <text:list-level-style-bullet text:bullet-char="•" text:level="1">
        <style:list-level-properties text:min-label-width="10mm"/>
      </text:list-level-style-bullet>
    </text:list-style>
    <text:list-style style:name="id1-3-2-2-1-2-3-7-5-1">
      <text:list-level-style-bullet text:bullet-char="•" text:level="1">
        <style:list-level-properties text:min-label-width="10mm"/>
      </text:list-level-style-bullet>
    </text:list-style>
    <text:list-style style:name="id1-3-2-2-1-2-3-7-5-2">
      <text:list-level-style-bullet text:bullet-char="•" text:level="1">
        <style:list-level-properties text:min-label-width="10mm"/>
      </text:list-level-style-bullet>
    </text:list-style>
    <text:list-style style:name="id1-3-2-2-1-2-3-7-5-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3-1-1">
      <style:table-column-properties style:rel-column-width="29*"/>
    </style:style>
    <style:style style:family="table-column" style:parent-style-name="colspec" style:name="id1-3-2-2-3-5-3-1-2">
      <style:table-column-properties style:rel-column-width="63*"/>
    </style: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1-3">
      <text:list-level-style-bullet text:bullet-char="–" text:level="1">
        <style:list-level-properties text:min-label-width="10mm"/>
      </text:list-level-style-bullet>
    </text:list-style>
    <text:list-style style:name="id1-3-2-2-4-8-11-1-3-1">
      <text:list-level-style-bullet text:bullet-char="–" text:level="1">
        <style:list-level-properties text:min-label-width="10mm"/>
      </text:list-level-style-bullet>
    </text:list-style>
    <text:list-style style:name="id1-3-2-2-4-8-11-1-3-2">
      <text:list-level-style-bullet text:bullet-char="–" text:level="1">
        <style:list-level-properties text:min-label-width="10mm"/>
      </text:list-level-style-bullet>
    </text:list-style>
    <text:list-style style:name="id1-3-2-2-4-8-11-1-3-3">
      <text:list-level-style-bullet text:bullet-char="–" text:level="1">
        <style:list-level-properties text:min-label-width="10mm"/>
      </text:list-level-style-bullet>
    </text:list-style>
    <text:list-style style:name="id1-3-2-2-4-8-11-1-3-4">
      <text:list-level-style-bullet text:bullet-char="–" text:level="1">
        <style:list-level-properties text:min-label-width="10mm"/>
      </text:list-level-style-bullet>
    </text:list-style>
    <text:list-style style:name="id1-3-2-2-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2-3">
      <text:list-level-style-bullet text:bullet-char="–" text:level="1">
        <style:list-level-properties text:min-label-width="10mm"/>
      </text:list-level-style-bullet>
    </text:list-style>
    <text:list-style style:name="id1-3-2-2-4-8-11-2-3-1">
      <text:list-level-style-bullet text:bullet-char="–" text:level="1">
        <style:list-level-properties text:min-label-width="10mm"/>
      </text:list-level-style-bullet>
    </text:list-style>
    <text:list-style style:name="id1-3-2-2-4-8-11-2-3-2">
      <text:list-level-style-bullet text:bullet-char="–" text:level="1">
        <style:list-level-properties text:min-label-width="10mm"/>
      </text:list-level-style-bullet>
    </text:list-style>
    <text:list-style style:name="id1-3-2-2-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1-4-3">
      <text:list-level-style-bullet text:bullet-char="–" text:level="1">
        <style:list-level-properties text:min-label-width="10mm"/>
      </text:list-level-style-bullet>
    </text:list-style>
    <text:list-style style:name="id1-3-2-2-4-8-11-4-3-1">
      <text:list-level-style-bullet text:bullet-char="–" text:level="1">
        <style:list-level-properties text:min-label-width="10mm"/>
      </text:list-level-style-bullet>
    </text:list-style>
    <text:list-style style:name="id1-3-2-2-4-8-11-4-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Woudenberg 2022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bodmodel: woonruimteverdeelsysteem waarbij woonruimte te huur wordt aangeboden door middel van het advertentiemedium WoningNet Eemvallei aan woningzoekenden op basis van inschrijftijd of loting;</text:p>
                </text:list-item>
                <text:list-item text:style-override="id1-3-2-2-1-2-3-2">
                  <text:number>b.</text:number>
                  <text:p text:style-name="al">Adviesorgaan: het door de gemeente Woudenberg aangewezen orgaan voor advisering in het kader van urgentieaanvragen;</text:p>
                </text:list-item>
                <text:list-item text:style-override="id1-3-2-2-1-2-3-3">
                  <text:number>c.</text:number>
                  <text:p text:style-name="al">Bewoning: met bestemming tot bewoning wordt bedoeld dat men daar permanent woont en daar zijn hoofdverblijf heeft, zoals bedoeld in de Wet Basisregistratie Personen (Wet BRP); </text:p>
                </text:list-item>
                <text:list-item text:style-override="id1-3-2-2-1-2-3-4">
                  <text:number>d.</text:number>
                  <text:p text:style-name="al">Bijzondere maatschappelijke doelgroep: de woningzoekende die ingezetene is van de regio en na een tijdelijk verblijf in jeugdzorg, maatschappelijke opvang, begeleid of beschermd wonen uitstroomt naar de gemeente van regie/ herkomst binnen de regio, of naar een andere gemeente in de regio wanneer er zwaarwegende redenen zijn om niet naar de gemeente van regie/ herkomst terug te keren. </text:p>
                </text:list-item>
                <text:list-item text:style-override="id1-3-2-2-1-2-3-5">
                  <text:number>e.</text:number>
                  <text:p text:style-name="al">College: het college van burgemeester en wethouders van de gemeente Woudenberg;</text:p>
                </text:list-item>
                <text:list-item text:style-override="id1-3-2-2-1-2-3-6">
                  <text:number>f.</text:number>
                  <text:p text:style-name="al">Directe bemiddeling: mogelijkheid om bij urgentie woonruimte niet aan te bieden door middel van advertentie in het woonruimteverdeelsysteem maar via directe matching van woningzoekende en woning;</text:p>
                </text:list-item>
                <text:list-item text:style-override="id1-3-2-2-1-2-3-7">
                  <text:number>g.</text:number>
                  <text:p text:style-name="al">Economische binding: de binding van een persoon aan de gemeente Woudenberg of de regio, daarin gelegen dat die persoon, met het oog op de voorziening in het bestaan, is aangewezen op het verrichten van arbeid binnen of vanuit deze gemeente of deze regio. </text:p>
                  <text:p text:style-name="al"/>
                  <text:p text:style-name="al">Hier is sprake van als de betreffende persoon:</text:p>
                  <text:list text:style-name="id1-3-2-2-1-2-3-7-5">
                    <text:list-item text:style-override="id1-3-2-2-1-2-3-7-5-1">
                      <text:number>•</text:number>
                      <text:p text:style-name="al">een dienstverband heeft van minimaal 18 uur per week en dit kan aantonen met een werkgeversverklaring, of;</text:p>
                    </text:list-item>
                    <text:list-item text:style-override="id1-3-2-2-1-2-3-7-5-2">
                      <text:number>•</text:number>
                      <text:p text:style-name="al">als zelfstandig ondernemer in het bestaan voorziet en kan aantonen dat het bedrijf in de gemeente Woudenberg of de regio is gevestigd, of;</text:p>
                    </text:list-item>
                    <text:list-item text:style-override="id1-3-2-2-1-2-3-7-5-3">
                      <text:number>•</text:number>
                      <text:p text:style-name="al">een dagopleiding volgt aan een in de gemeente Woudenberg of de regio gevestigde onderwijsinstelling; </text:p>
                    </text:list-item>
                  </text:list>
                </text:list-item>
                <text:list-item text:style-override="id1-3-2-2-1-2-3-8">
                  <text:number>h.</text:number>
                  <text:p text:style-name="al">Gemeente van regie/ herkomst: De gemeente van regie/ herkomst is de gemeente voorafgaand aan een tijdelijk verblijf in jeugdzorg, maatschappelijke opvang, begeleid of beschermd wonen en het verblijf waar de persoon in kwestie daadwerkelijk woonde.</text:p>
                </text:list-item>
                <text:list-item text:style-override="id1-3-2-2-1-2-3-9">
                  <text:number>i.</text:number>
                  <text:p text:style-name="al">Gemeente Woudenberg: het grondgebied van de gemeente Woudenberg ;</text:p>
                </text:list-item>
                <text:list-item text:style-override="id1-3-2-2-1-2-3-10">
                  <text:number>j.</text:number>
                  <text:p text:style-name="al">GGZ-doelgroep: mensen die intensief gebruik maken van de geestelijke gezondheidszorg. Daarbij gaat het veelal om mensen met (ernstige) psychische aandoening(en) of psychiatrische diagnose(s);</text:p>
                </text:list-item>
                <text:list-item text:style-override="id1-3-2-2-1-2-3-11">
                  <text:number>k.</text:number>
                  <text:p text:style-name="al">Herstructureringsindicatie: 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list-item>
                <text:list-item text:style-override="id1-3-2-2-1-2-3-12">
                  <text:number>l.</text:number>
                  <text:p text:style-name="al">Huishouden: een alleenstaande met de minimale leeftijd van 18 jaar die een zelfstandige huishouding voert, dan wel een samenwoning van een groep mensen in gezinsverband of daarmee vergelijkbare samenstelling, waarbij geen sprake is van een van tevoren vaststaande tijdelijkheid van de samenwoning;</text:p>
                </text:list-item>
                <text:list-item text:style-override="id1-3-2-2-1-2-3-13">
                  <text:number>m.</text:number>
                  <text:p text:style-name="al">Huisvestingsvergunning: de vergunning als bedoeld de Wet;</text:p>
                </text:list-item>
                <text:list-item text:style-override="id1-3-2-2-1-2-3-14">
                  <text:number>n.</text:number>
                  <text:p text:style-name="al">Huurprijs: prijs die bij huur en verhuur is verschuldigd voor het enkele gebruik van een woonruimte, uitgedrukt in een bedrag per maand;</text:p>
                </text:list-item>
                <text:list-item text:style-override="id1-3-2-2-1-2-3-15">
                  <text:number>o.</text:number>
                  <text:p text:style-name="al">Huurliberalisatiegrens: het bedrag dat wordt genoemd in artikel 13, eerste lid, van de Wet op de huurtoeslag;</text:p>
                </text:list-item>
                <text:list-item text:style-override="id1-3-2-2-1-2-3-16">
                  <text:number>p.</text:number>
                  <text:p text:style-name="al">Ingezetene: degene die in de Gemeentelijke Basis Administratie (GBA) van de gemeente Woudenberg is opgenomen en het feitelijk hoofdverblijf heeft in een voor permanente bewoning aangewezen woonruimte;</text:p>
                </text:list-item>
                <text:list-item text:style-override="id1-3-2-2-1-2-3-17">
                  <text:number>q.</text:number>
                  <text:p text:style-name="al">Inkomen: de gezamenlijke toetsingsinkomens, zoals dit wordt verwoord in de MG-circulaire die jaarlijks door het Ministerie van Binnenlandse Zaken en Koninkrijkrelaties wordt gepubliceerd;</text:p>
                </text:list-item>
                <text:list-item text:style-override="id1-3-2-2-1-2-3-18">
                  <text:number>r.</text:number>
                  <text:p text:style-name="al">Inschrijftijd: tijd tussen datum waarop een woningzoekende geregistreerd staat (de registratiedatum) in een register van toegelaten instellingen (WoningNet Eemvallei) in de regio en het moment waarop deze woningzoekende reageert op een woning;</text:p>
                </text:list-item>
                <text:list-item text:style-override="id1-3-2-2-1-2-3-19">
                  <text:number>s.</text:number>
                  <text:p text:style-name="al">Inwoning: bewoning van een woonruimte die onderdeel uitmaakt van een woonruimte die door een ander huishouden in gebruik is genomen;</text:p>
                </text:list-item>
                <text:list-item text:style-override="id1-3-2-2-1-2-3-20">
                  <text:number>t.</text:number>
                  <text:p text:style-name="al">Lotingmodel: verdelingsmodel waarbij beschikbare woonruimte met daarbij geldende voorwaarden wordt aangeboden en waarbij de volgordebepaling van woningzoekenden plaats vindt aan de hand van loting;</text:p>
                </text:list-item>
                <text:list-item text:style-override="id1-3-2-2-1-2-3-21">
                  <text:number>u.</text:number>
                  <text:p text:style-name="al">Maatschappelijke binding: de binding van een persoon aan de gemeente Woudenberg of de regio is daarin gelegen dat die persoon een redelijk met de plaatselijke samenleving verband houdend belang heeft zich in dit gebied te vestigen. Een maatschappelijke binding wordt in elk geval aangenomen ten aanzien een persoon die tenminste zes jaar onafgebroken ingezetene is, dan wel gedurende de voorafgaande tien jaar ten minste zes jaar onafgebroken ingezetene is geweest van Woudenberg of de regio;</text:p>
                </text:list-item>
                <text:list-item text:style-override="id1-3-2-2-1-2-3-22">
                  <text:number>v.</text:number>
                  <text:p text:style-name="al">Mantelzorg: hulp als bedoeld in artikel 1.1.1 van de Wet maatschappelijke ondersteuning 2015;</text:p>
                </text:list-item>
                <text:list-item text:style-override="id1-3-2-2-1-2-3-23">
                  <text:number>w.</text:number>
                  <text:p text:style-name="al">MG-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2-3-24">
                  <text:number>x.</text:number>
                  <text:p text:style-name="al">Onzelfstandig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y.</text:number>
                  <text:p text:style-name="al">Vergunninghouders: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6">
                  <text:number>z.</text:number>
                  <text:p text:style-name="al">Verordening: de Huisvestingsverordening 2022-2026 gemeente Woudenberg;</text:p>
                </text:list-item>
                <text:list-item text:style-override="id1-3-2-2-1-2-3-27">
                  <text:number>aa.</text:number>
                  <text:p text:style-name="al">Wet: de Huisvestingswet 2014;</text:p>
                </text:list-item>
                <text:list-item text:style-override="id1-3-2-2-1-2-3-28">
                  <text:number>ab.</text:number>
                  <text:p text:style-name="al">WoningNet Eemvallei: website waar woningzoekenden zich kunnen inschrijven voor het verkrijgen van woonruimte met een huurprijs beneden de huurliberalisatiegrens</text:p>
                </text:list-item>
                <text:list-item text:style-override="id1-3-2-2-1-2-3-29">
                  <text:number>ac.</text:number>
                  <text:p text:style-name="al">Woningzoekende: een huishouden dat in het inschrijfsysteem van de corporaties die samenwerken in het kader van het regionale woonruimteverdeelsysteem van de regio ingeschreven staat.</text:p>
                </text:list-item>
                <text:list-item text:style-override="id1-3-2-2-1-2-3-30">
                  <text:number>ad.</text:number>
                  <text:p text:style-name="al">Woningcorporatie: toegelaten instelling als bedoeld in de Woningwet die feitelijk werkzaam is in de gemeente;</text:p>
                </text:list-item>
                <text:list-item text:style-override="id1-3-2-2-1-2-3-31">
                  <text:number>ae.</text:number>
                  <text:p text:style-name="al">Regio: het grondgebied van de gemeenten: Amersfoort, Baarn, Bunschoten, Eemnes, Leusden, Nijkerk, Soest en Woudenberg;</text:p>
                </text:list-item>
                <text:list-item text:style-override="id1-3-2-2-1-2-3-32">
                  <text:number>af.</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item text:style-override="id1-3-2-2-1-2-3-33">
                  <text:number>ag.</text:number>
                  <text:p text:style-name="al">Woonruimte: het daaromtrent in artikel 1, lid 1, onder l van de wet bepaalde.</text:p>
                </text:list-item>
                <text:list-item text:style-override="id1-3-2-2-1-2-3-34">
                  <text:number>ah.</text:number>
                  <text:p text:style-name="al">Zorgwoning: woningen die voorzien in een specifieke zorg gerelateerde woonvraag en door zorgpartijen of de woningcorporatie worden bemiddeld. </text:p>
                </text:list-item>
              </text:list>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zelfstandige woonruimten in eigendom van woningcorporaties met een huurprijs beneden de huurliberalisatiegrens zoals verwoord in de MG-Circulaire.</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Toelatingscriteria</text:p>
              <text:p text:style-name="al">Om toegelaten te worden tot de in artikel 2 genoemde woonruimten gelden de volgende voorwaarden:</text:p>
              <text:list text:style-name="id1-3-2-2-2-3-3">
                <text:list-item text:style-override="id1-3-2-2-2-3-3-1">
                  <text:number>a.</text:number>
                  <text:p text:style-name="al">tenminste één van de leden van het huishouden is 18 jaar of ouder;</text:p>
                </text:list-item>
                <text:list-item text:style-override="id1-3-2-2-2-3-3-2">
                  <text:number>b.</text:number>
                  <text:p text:style-name="al">de leden van het huishouden bezitten de Nederlandse nationaliteit of worden op grond van een wettelijke bepaling als Nederlander behandeld of</text:p>
                </text:list-item>
                <text:list-item text:style-override="id1-3-2-2-2-3-3-3">
                  <text:number>c.</text:number>
                  <text:p text:style-name="al">zijn vergunninghouder en verblijven rechtmatig in Nederland als bedoeld in artikel 1, eerste lid onder j van de Wet.</text:p>
                </text:list-item>
              </text:list>
            </text:section>
            <text:section text:name="artikel_id1-3-2-2-2-4" text:style-name="artikel">
              <text:p text:style-name="artikel_kop_titel"><text:span text:style-name="artikel_kop_label">Artikel</text:span> <text:span text:style-name="artikel_kop_nr">4.</text:span> Criteria voor verlening huisvestingsvergunning</text:p>
              <text:p text:style-name="al">Onverminderd het bepaalde in artikel 3 komen voor een huisvestingsvergunning in aanmerking woningzoekenden met een inkomen zoals bedoeld in artikel 16, 1e lid van het Besluit toegelaten instellingen volkshuisvesting 2015 dan wel een andere regeling op grond van de Woningwet. </text:p>
            </text:section>
            <text:section text:name="artikel_id1-3-2-2-2-5" text:style-name="artikel">
              <text:p text:style-name="artikel_kop_titel"><text:span text:style-name="artikel_kop_label">Artikel</text:span> <text:span text:style-name="artikel_kop_nr">5.</text:span> Huisvestingsvergunning</text:p>
              <text:list text:style-name="id1-3-2-2-2-5-2">
                <text:list-item text:style-override="id1-3-2-2-2-5-2">
                  <text:number>1.</text:number>
                  <text:p text:style-name="al">Een woningzoekende die reageert op een geadverteerde woning, doet daarmee tevens een aanvraag om een huisvestingsvergunning.</text:p>
                </text:list-item>
                <text:list-item text:style-override="id1-3-2-2-2-5-3">
                  <text:number>2.</text:number>
                  <text:p text:style-name="al">Bij de aanvraag worden de volgende gegevens verstrekt:</text:p>
                  <text:list text:style-name="id1-3-2-2-2-5-3-3">
                    <text:list-item text:style-override="id1-3-2-2-2-5-3-3-1">
                      <text:number>a.</text:number>
                      <text:p text:style-name="al">naam, contact- en adresgegevens, leeftijd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adres, naam van de verhuurder en huur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is gerechtigd om bewijsstukken op te vragen.</text:p>
                </text:list-item>
              </text:list>
            </text:section>
            <text:section text:name="artikel_id1-3-2-2-2-6" text:style-name="artikel">
              <text:p text:style-name="artikel_kop_titel"><text:span text:style-name="artikel_kop_label">Artikel</text:span> <text:span text:style-name="artikel_kop_nr">6.</text:span> Intrekking huisvestingsvergunning</text:p>
              <text:p text:style-name="al">Het college kan een huisvestingsvergunning intrekken, indien:</text:p>
              <text:list text:style-name="id1-3-2-2-2-6-3">
                <text:list-item text:style-override="id1-3-2-2-2-6-3-1">
                  <text:number>a.</text:number>
                  <text:p text:style-name="al">de vergunninghouder de in de vergunning vermelde woonruimte niet binnen de gestelde termijn in gebruik heeft genomen;</text:p>
                </text:list-item>
                <text:list-item text:style-override="id1-3-2-2-2-6-3-2">
                  <text:number>b.</text:number>
                  <text:p text:style-name="al">de vergunning is verleend op grond van door de vergunninghouder verstrekte gegevens waarvan deze wist of redelijkerwijs kon vermoeden dat zij onjuist of onvolledig waren;</text:p>
                </text:list-item>
                <text:list-item text:style-override="id1-3-2-2-2-6-3-3">
                  <text:number>c.</text:number>
                  <text:p text:style-name="al">indien zich gronden voordoen zoals genoemd in artikel 18 van de Wet.</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7.</text:span> Inschrijfsysteem van woningzoekenden</text:p>
              <text:list text:style-name="id1-3-2-2-3-2-2">
                <text:list-item text:style-override="id1-3-2-2-3-2-2">
                  <text:number>1.</text:number>
                  <text:p text:style-name="al">Woningcorporaties dragen in het kader van deze verordening zorg voor het aanleggen en bijhouden van een uniform inschrijfsysteem van woningzoekenden.</text:p>
                </text:list-item>
                <text:list-item text:style-override="id1-3-2-2-3-2-3">
                  <text:number>2.</text:number>
                  <text:p text:style-name="al">Zij stellen regels op over de wijze van inschrijving, registratie van gegevens, opschorting en einde van de inschrijving.</text:p>
                </text:list-item>
                <text:list-item text:style-override="id1-3-2-2-3-2-4">
                  <text:number>3.</text:number>
                  <text:p text:style-name="al">De woningzoekende ontvangt een bewijs van inschrijving.</text:p>
                </text:list-item>
                <text:list-item text:style-override="id1-3-2-2-3-2-5">
                  <text:number>4.</text:number>
                  <text:p text:style-name="al">Een inschrijving wordt beëindigd als de woningzoekende via het inschrijfsysteem zoals benoemd in lid 1, woonruimte krijgt toegewezen.</text:p>
                </text:list-item>
                <text:list-item text:style-override="id1-3-2-2-3-2-6">
                  <text:number>5.</text:number>
                  <text:p text:style-name="al">Als een woningzoekende een woning met een tijdelijk huurcontract accepteert. vervalt de inschrijving van die huurder om in aanmerking te komen voor een woonruimte niet.</text:p>
                </text:list-item>
                <text:list-item text:style-override="id1-3-2-2-3-2-7">
                  <text:number>6.</text:number>
                  <text:p text:style-name="al">Een woningzoekende behoudt na toewijzing van de woning 75% van de inschrijfduur, op voorwaarde dat de woningzoekende zich binnen 12 maanden na beëindiging, zoals bedoeld in lid 4, opnieuw inschrijft.</text:p>
                </text:list-item>
              </text:list>
            </text:section>
            <text:section text:name="artikel_id1-3-2-2-3-3" text:style-name="artikel">
              <text:p text:style-name="artikel_kop_titel"><text:span text:style-name="artikel_kop_label">Artikel</text:span> <text:span text:style-name="artikel_kop_nr">8.</text:span> Aanbod van woonruimte</text:p>
              <text:list text:style-name="id1-3-2-2-3-3-2">
                <text:list-item text:style-override="id1-3-2-2-3-3-2">
                  <text:number>1.</text:number>
                  <text:p text:style-name="al">Woonruimten die voor verhuur beschikbaar komen worden door de corporaties aan woningzoekenden aangeboden door middel van een aanbod- of lotingmodel.</text:p>
                </text:list-item>
                <text:list-item text:style-override="id1-3-2-2-3-3-3">
                  <text:number>2.</text:number>
                  <text:p text:style-name="al">In bijzondere gevallen is het mogelijk woonruimte toe te wijzen door middel van directe bemiddeling. De gevallen waarvoor dit geldt zijn in deze verordening omschreven.</text:p>
                </text:list-item>
                <text:list-item text:style-override="id1-3-2-2-3-3-4">
                  <text:number>3.</text:number>
                  <text:p text:style-name="al">Maximaal 20% van het woningaanbod als bedoeld in lid 1 wordt via het lotingmodel aangeboden.</text:p>
                </text:list-item>
              </text:list>
            </text:section>
            <text:section text:name="artikel_id1-3-2-2-3-4" text:style-name="artikel">
              <text:p text:style-name="artikel_kop_titel"><text:span text:style-name="artikel_kop_label">Artikel</text:span> <text:span text:style-name="artikel_kop_nr">9.</text:span> Bekendmaking aanbod van woonruimte</text:p>
              <text:list text:style-name="id1-3-2-2-3-4-2">
                <text:list-item text:style-override="id1-3-2-2-3-4-2">
                  <text:number>1.</text:number>
                  <text:p text:style-name="al">Het aanbod van de in artikel 3 aangewezen woonruimte wordt in ieder geval bekendgemaakt door publicatie op een kosteloos toegankelijk digitaal platform.</text:p>
                </text:list-item>
                <text:list-item text:style-override="id1-3-2-2-3-4-3">
                  <text:number>2.</text:number>
                  <text:p text:style-name="al">De bekendmaking bevat in ieder geval:</text:p>
                  <text:list text:style-name="id1-3-2-2-3-4-3-3">
                    <text:list-item text:style-override="id1-3-2-2-3-4-3-3-1">
                      <text:number>a.</text:number>
                      <text:p text:style-name="al">het adres en de huurprijs van de woonruimte;</text:p>
                    </text:list-item>
                    <text:list-item text:style-override="id1-3-2-2-3-4-3-3-2">
                      <text:number>b.</text:number>
                      <text:p text:style-name="al">de inkomensgrens als bedoeld in artikel 5;</text:p>
                    </text:list-item>
                    <text:list-item text:style-override="id1-3-2-2-3-4-3-3-3">
                      <text:number>c.</text:number>
                      <text:p text:style-name="al">het eventuele label als bedoeld in artikel 10;</text:p>
                    </text:list-item>
                    <text:list-item text:style-override="id1-3-2-2-3-4-3-3-4">
                      <text:number>d.</text:number>
                      <text:p text:style-name="al">de geldigheid van een urgentieverklaring;</text:p>
                    </text:list-item>
                    <text:list-item text:style-override="id1-3-2-2-3-4-3-3-5">
                      <text:number>e.</text:number>
                      <text:p text:style-name="al">de methode van woningaanbieding.</text:p>
                    </text:list-item>
                  </text:list>
                </text:list-item>
              </text:list>
            </text:section>
            <text:section text:name="artikel_id1-3-2-2-3-5" text:style-name="artikel">
              <text:p text:style-name="artikel_kop_titel"><text:span text:style-name="artikel_kop_label">Artikel</text:span> <text:span text:style-name="artikel_kop_nr">10.</text:span> Labeling woningen voor bepaalde doelgroepen</text:p>
              <text:p text:style-name="al">Woonruimte kan bij aanbieding overeenkomstig de tabel worden gelabeld voor aangewezen doelgroepen.</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gewezen doelgroep</text:span>
                      </text:p>
                    </table:table-cell>
                  </table:table-row>
                  <table:table-row table:style-name="row">
                    <table:table-cell table:style-name="cell_frame_all" table:number-rows-spanned="1" table:number-columns-spanned="1">
                      <text:p text:style-name="table_al">Senioren woningen</text:p>
                    </table:table-cell>
                    <table:table-cell table:style-name="cell_frame_all" table:number-rows-spanned="1" table:number-columns-spanned="1">
                      <text:p text:style-name="table_al">65-plussers</text:p>
                    </table:table-cell>
                  </table:table-row>
                  <table:table-row table:style-name="row">
                    <table:table-cell table:style-name="cell_frame_all" table:number-rows-spanned="1" table:number-columns-spanned="1">
                      <text:p text:style-name="table_al">Jongeren woningen</text:p>
                    </table:table-cell>
                    <table:table-cell table:style-name="cell_frame_all" table:number-rows-spanned="1" table:number-columns-spanned="1">
                      <text:p text:style-name="table_al">Tot 28 jaar</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Woningzoekenden met zorgindicatie, niet zijnde een GGZ-indicatie</text:p>
                    </table:table-cell>
                  </table:table-row>
                  <table:table-row table:style-name="row">
                    <table:table-cell table:style-name="cell_frame_all" table:number-rows-spanned="1" table:number-columns-spanned="1">
                      <text:p text:style-name="table_al">4-kamerwoningen en groter</text:p>
                    </table:table-cell>
                    <table:table-cell table:style-name="cell_frame_all" table:number-rows-spanned="1" table:number-columns-spanned="1">
                      <text:p text:style-name="table_al">Huishoudens van minimaal 2 personen</text:p>
                    </table:table-cell>
                  </table:table-row>
                </table:table>
                <text:p text:style-name="table_bottom"/>
              </text:section>
              <text:list text:style-name="id1-3-2-2-3-5-4">
                <text:list-item text:style-override="id1-3-2-2-3-5-4-1">
                  <text:number>1.</text:number>
                  <text:p text:style-name="al">Wanneer zich geen kandidaten uit de aangewezen doelgroep als bedoeld in het tweede lid melden, kan de woonruimte aan andere doelgroepen aangeboden worden.</text:p>
                </text:list-item>
                <text:list-item text:style-override="id1-3-2-2-3-5-4-2">
                  <text:number>2.</text:number>
                  <text:p text:style-name="al">Voor de gevallen waarin dit artikel niet voorziet, stellen corporaties nadere labeling op om tot een rechtvaardige verdeling van woonruimte te komen.</text:p>
                </text:list-item>
              </text:list>
            </text:section>
            <text:section text:name="artikel_id1-3-2-2-3-6" text:style-name="artikel">
              <text:p text:style-name="artikel_kop_titel"><text:span text:style-name="artikel_kop_label">Artikel</text:span> <text:span text:style-name="artikel_kop_nr">11.</text:span> Voorrang bij woonruimte van een bepaalde aard</text:p>
              <text:list text:style-name="id1-3-2-2-3-6-2">
                <text:list-item text:style-override="id1-3-2-2-3-6-2">
                  <text:number>1.</text:number>
                  <text:p text:style-name="al">Woningen waaraan voorzieningen zijn getroffen op grond van de Wmo met een hogere waarde dan € 15.000 worden niet eerder opnieuw verhuurd dan nadat de woningcorporatie het vrijkomen van de woning heeft gemeld bij de gemeente en de gemeente heeft verklaard er geen bezwaar tegen te hebben dat de woning op de gebruikelijke wijze opnieuw aangeboden wordt voor verhuur;</text:p>
                </text:list-item>
                <text:list-item text:style-override="id1-3-2-2-3-6-3">
                  <text:number>2.</text:number>
                  <text:p text:style-name="al">Woonruimte die voldoet aan het in het vorige lid genoemde criterium kan in aanmerking komen voor directe bemiddeling voor iemand met een Wmo-besluit tot woningaanpassing of een verhuisvergoeding;</text:p>
                </text:list-item>
                <text:list-item text:style-override="id1-3-2-2-3-6-4">
                  <text:number>3.</text:number>
                  <text:p text:style-name="al">De reactietermijn voor de gemeente voor de in lid 1 genoemde woningen is maximaal 3 maanden, waarbij de huurderving na de eerste maand voor rekening van de gemeente is.</text:p>
                </text:list-item>
              </text:list>
            </text:section>
            <text:section text:name="artikel_id1-3-2-2-3-7" text:style-name="artikel">
              <text:p text:style-name="artikel_kop_titel"><text:span text:style-name="artikel_kop_label">Artikel</text:span> <text:span text:style-name="artikel_kop_nr">12.</text:span> Voorrang bij economische of maatschappelijke binding</text:p>
              <text:list text:style-name="id1-3-2-2-3-7-2">
                <text:list-item text:style-override="id1-3-2-2-3-7-2">
                  <text:number>1.</text:number>
                  <text:p text:style-name="al">Van de in artikel 2 aangewezen categorieën woonruimte kan ten hoogste 50% van het aanbod met voorrang worden aangeboden aan woningzoekenden die economisch of maatschappelijk gebonden zijn aan de regio.</text:p>
                </text:list-item>
                <text:list-item text:style-override="id1-3-2-2-3-7-3">
                  <text:number>2.</text:number>
                  <text:p text:style-name="al">Van het in het eerste lid bedoelde aanbod kan ten hoogste de helft met voorrang worden aangeboden aan woningzoekenden die economisch of maatschappelijk gebonden zijn aan de gemeente Woudenberg.</text:p>
                </text:list-item>
              </text:list>
            </text:section>
            <text:section text:name="artikel_id1-3-2-2-3-8" text:style-name="artikel">
              <text:p text:style-name="artikel_kop_titel"><text:span text:style-name="artikel_kop_label">Artikel</text:span> <text:span text:style-name="artikel_kop_nr">13.</text:span> Rangorde woningzoekenden</text:p>
              <text:list text:style-name="id1-3-2-2-3-8-2">
                <text:list-item text:style-override="id1-3-2-2-3-8-2">
                  <text:number>1.</text:number>
                  <text:p text:style-name="al">De rangorde van woningzoekenden bij het aanbodmodel op basis van inschrijfduur is in geval van:</text:p>
                  <text:list text:style-name="id1-3-2-2-3-8-2-3">
                    <text:list-item text:style-override="id1-3-2-2-3-8-2-3-1">
                      <text:number>a.</text:number>
                      <text:p text:style-name="al">Woonruimte die met voorrang wordt aangeboden aan woningzoekenden met binding aan de regio:</text:p>
                      <text:list text:style-name="id1-3-2-2-3-8-2-3-1-3">
                        <text:list-item text:style-override="id1-3-2-2-3-8-2-3-1-3-1">
                          <text:number>1.</text:number>
                          <text:p text:style-name="al">Woningzoekende met een geldige urgentieverklaring als bedoeld in artikel 17;</text:p>
                        </text:list-item>
                        <text:list-item text:style-override="id1-3-2-2-3-8-2-3-1-3-2">
                          <text:number>2.</text:number>
                          <text:p text:style-name="al">Woningzoekende met de langste inschrijfduur die beschikt over een economische of maatschappelijke binding aan de regio, overeenkomstig het bepaalde in artikel 12 eerste lid;</text:p>
                        </text:list-item>
                        <text:list-item text:style-override="id1-3-2-2-3-8-2-3-1-3-3">
                          <text:number>3.</text:number>
                          <text:p text:style-name="al">Overige woningzoekenden op volgorde van de langste inschrijfduur.</text:p>
                        </text:list-item>
                      </text:list>
                    </text:list-item>
                    <text:list-item text:style-override="id1-3-2-2-3-8-2-3-2">
                      <text:number>b.</text:number>
                      <text:p text:style-name="al">Woonruimte die met voorrang wordt aangeboden aan woningzoekenden met binding aan de regio en daarbinnen met voorrang aan woningzoekenden met binding aan de gemeente Woudenberg:</text:p>
                      <text:list text:style-name="id1-3-2-2-3-8-2-3-2-3">
                        <text:list-item text:style-override="id1-3-2-2-3-8-2-3-2-3-1">
                          <text:number>1.</text:number>
                          <text:p text:style-name="al">Woningzoekende met een geldige urgentieverklaring als bedoeld in artikel 17;</text:p>
                        </text:list-item>
                        <text:list-item text:style-override="id1-3-2-2-3-8-2-3-2-3-2">
                          <text:number>2.</text:number>
                          <text:p text:style-name="al">Woningzoekende met de langste inschrijfduur die beschikt over een economische of maatschappelijke binding aan de gemeente Woudenberg, overeenkomstig het bepaalde in artikel 12 tweede lid;</text:p>
                        </text:list-item>
                        <text:list-item text:style-override="id1-3-2-2-3-8-2-3-2-3-3">
                          <text:number>3.</text:number>
                          <text:p text:style-name="al">Overige woningzoekenden op volgorde van de langste inschrijfduur.</text:p>
                        </text:list-item>
                      </text:list>
                    </text:list-item>
                    <text:list-item text:style-override="id1-3-2-2-3-8-2-3-3">
                      <text:number>c.</text:number>
                      <text:p text:style-name="al">Woonruimte die wordt aangeboden zonder voorrangsbepaling met betrekking tot economische of maatschappelijke binding:</text:p>
                      <text:list text:style-name="id1-3-2-2-3-8-2-3-3-3">
                        <text:list-item text:style-override="id1-3-2-2-3-8-2-3-3-3-1">
                          <text:number>1.</text:number>
                          <text:p text:style-name="al">Woningzoekende met een geldige urgentieverklaring als bedoeld in artikel 17;</text:p>
                        </text:list-item>
                        <text:list-item text:style-override="id1-3-2-2-3-8-2-3-3-3-2">
                          <text:number>2.</text:number>
                          <text:p text:style-name="al">Overige woningzoekenden op volgorde van de langste inschrijfduur.</text:p>
                        </text:list-item>
                      </text:list>
                    </text:list-item>
                  </text:list>
                </text:list-item>
                <text:list-item text:style-override="id1-3-2-2-3-8-3">
                  <text:number> 2. </text:number>
                  <text:p text:style-name="al">Indien een woningzoekende de aangeboden woonruimte niet accepteert, wordt de woonruimte aangeboden aan de eerstvolgende woningzoekende op de lijst.</text:p>
                </text:list-item>
              </text:list>
            </text:section>
            <text:section text:name="artikel_id1-3-2-2-3-9" text:style-name="artikel">
              <text:p text:style-name="artikel_kop_titel"><text:span text:style-name="artikel_kop_label">Artikel</text:span> <text:span text:style-name="artikel_kop_nr">14.</text:span> Vruchteloze aanbieding</text:p>
              <text:list text:style-name="id1-3-2-2-3-9-2">
                <text:list-item text:style-override="id1-3-2-2-3-9-2">
                  <text:number>1.</text:number>
                  <text:p text:style-name="al">Als de woonruimte door de verhuurder twee keer vruchteloos is aangeboden overeenkomstig artikel 9, kan de huisvestingsvergunning worden verleend aan een andere woningzoekenden dan die ingevolge artikel 4, 12 of 13 voor die woonruimte in aanmerking komen.</text:p>
                </text:list-item>
                <text:list-item text:style-override="id1-3-2-2-3-9-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3-10" text:style-name="artikel">
              <text:p text:style-name="artikel_kop_titel"><text:span text:style-name="artikel_kop_label">Artikel</text:span> <text:span text:style-name="artikel_kop_nr">15.</text:span> Experimenten</text:p>
              <text:list text:style-name="id1-3-2-2-3-10-2">
                <text:list-item text:style-override="id1-3-2-2-3-10-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10-3">
                  <text:number>2.</text:number>
                  <text:p text:style-name="al">De in het vorige lid genoemde afwijkingsmogelijkheid kan worden toegepast voor het invoeren van experimenten in het belang van de volkshuisvesting. </text:p>
                </text:list-item>
                <text:list-item text:style-override="id1-3-2-2-3-10-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6.</text:span> Urgent woningzoekenden</text:p>
              <text:p text:style-name="al">Voor de in artikel 2 aangewezen categorieën woonruimte wordt bij het verlenen van huisvestingsvergunningen voorrang gegeven aan woningzoekenden waarvoor de voorziening in de behoefte aan woonruimte dringend noodzakelijk is.</text:p>
            </text:section>
            <text:section text:name="artikel_id1-3-2-2-4-3" text:style-name="artikel">
              <text:p text:style-name="artikel_kop_titel"><text:span text:style-name="artikel_kop_label">Artikel</text:span> <text:span text:style-name="artikel_kop_nr">17.</text:span> Urgentieverklaring</text:p>
              <text:p text:style-name="al">Burgermeester en wethouders kunnen een urgentieverklaring verstrekken in de volgende gevallen:</text:p>
              <text:list text:style-name="id1-3-2-2-4-3-3">
                <text:list-item text:style-override="id1-3-2-2-4-3-3">
                  <text:number>1.</text:number>
                  <text:p text:style-name="al">in aansluiting op het bepaalde in de Huisvestingswet voor de twee verplichte urgentiecategorieën:</text:p>
                  <text:list text:style-name="id1-3-2-2-4-3-3-3">
                    <text:list-item text:style-override="id1-3-2-2-4-3-3-3-1">
                      <text:number>a.</text:number>
                      <text:p text:style-name="al">Woningzoekenden die verblijven in een voorziening voor tijdelijk opvang voor personen die hun woning hebben moeten verlaten in verband met relationele problemen of geweld;</text:p>
                    </text:list-item>
                    <text:list-item text:style-override="id1-3-2-2-4-3-3-3-2">
                      <text:number>b.</text:number>
                      <text:p text:style-name="al">Woningzoekenden die mantelzorg verlenen of ontvangen.</text:p>
                    </text:list-item>
                  </text:list>
                </text:list-item>
                <text:list-item text:style-override="id1-3-2-2-4-3-4">
                  <text:number>2.</text:number>
                  <text:p text:style-name="al">in de volgende vier lokale urgentiecategorieën:</text:p>
                  <text:list text:style-name="id1-3-2-2-4-3-4-3">
                    <text:list-item text:style-override="id1-3-2-2-4-3-4-3-1">
                      <text:number>a.</text:number>
                      <text:p text:style-name="al">vergunninghouders als bedoeld in artikel 28 van de wet;</text:p>
                    </text:list-item>
                    <text:list-item text:style-override="id1-3-2-2-4-3-4-3-2">
                      <text:number>b.</text:number>
                      <text:p text:style-name="al">diegene die ook ingezetenen van de gemeente Woudenberg is en die zijn of haar woonruimte heeft of zal moeten verlaten in verband met een sociale, financiële of medische indicatie;</text:p>
                    </text:list-item>
                    <text:list-item text:style-override="id1-3-2-2-4-3-4-3-3">
                      <text:number>c.</text:number>
                      <text:p text:style-name="al">diegene die ook ingezetenen van de gemeente Woudenberg is en die zijn of haar woonruimte heeft of zal moeten verlaten in verband met een maatschappelijke indicatie ;</text:p>
                    </text:list-item>
                    <text:list-item text:style-override="id1-3-2-2-4-3-4-3-4">
                      <text:number>d.</text:number>
                      <text:p text:style-name="al">diegene die ook ingezetenen van de gemeente Woudenberg is en die zijn of haar woonruimte heeft of zal moeten verlaten in verband met herstructurering.</text:p>
                    </text:list-item>
                  </text:list>
                </text:list-item>
                <text:list-item text:style-override="id1-3-2-2-4-3-5">
                  <text:number>3.</text:number>
                  <text:p text:style-name="al">in de volgende regionale urgentiecategorie:</text:p>
                  <text:list text:style-name="id1-3-2-2-4-3-5-3">
                    <text:list-item text:style-override="id1-3-2-2-4-3-5-3-1">
                      <text:number>a.</text:number>
                      <text:p text:style-name="al">bijzondere maatschappelijke doelgroep.</text:p>
                    </text:list-item>
                  </text:list>
                </text:list-item>
                <text:list-item text:style-override="id1-3-2-2-4-3-6">
                  <text:number>4.</text:number>
                  <text:p text:style-name="al">De urgentieverklaring houdt het volgende in:</text:p>
                  <text:list text:style-name="id1-3-2-2-4-3-6-3">
                    <text:list-item text:style-override="id1-3-2-2-4-3-6-3-1">
                      <text:number>a.</text:number>
                      <text:p text:style-name="al">De erkenning dat verhuizing van de woningzoekende dringend gewenst is en dat het college dientengevolge voorrang zal verlenen aan de woningzoekende;</text:p>
                    </text:list-item>
                    <text:list-item text:style-override="id1-3-2-2-4-3-6-3-2">
                      <text:number>b.</text:number>
                      <text:p text:style-name="al">De mededeling dat de erkenning als bedoeld onder sub a van dit lid beperkt is tot een bepaald soort woonruimte en geldt voor 12 maanden, eventueel gekoppeld aan het ter beschikking komen van de soort woonruimte waartoe de erkenning wordt beperkt. In het geval van een herstructureringsurgentie zoals opgenomen in het tweede lid, onder d geldt dat de erkenning geldt voor een periode van 6 maanden.</text:p>
                    </text:list-item>
                  </text:list>
                </text:list-item>
              </text:list>
            </text:section>
            <text:section text:name="artikel_id1-3-2-2-4-4" text:style-name="artikel">
              <text:p text:style-name="artikel_kop_titel"><text:span text:style-name="artikel_kop_label">Artikel</text:span> <text:span text:style-name="artikel_kop_nr">18.</text:span> Voorwaarden urgenten algemeen</text:p>
              <text:list text:style-name="id1-3-2-2-4-4-2">
                <text:list-item text:style-override="id1-3-2-2-4-4-2">
                  <text:number>1.</text:number>
                  <text:p text:style-name="al">Het college kan een woningzoekende urgent verklaren, indien de woningzoekende in ieder geval voldoet aan de volgende algemene criteria:</text:p>
                  <text:list text:style-name="id1-3-2-2-4-4-2-3">
                    <text:list-item text:style-override="id1-3-2-2-4-4-2-3-1">
                      <text:number>a.</text:number>
                      <text:p text:style-name="al">de woningzoekende moet 18 jaar of ouder zijn;</text:p>
                    </text:list-item>
                    <text:list-item text:style-override="id1-3-2-2-4-4-2-3-2">
                      <text:number>b.</text:number>
                      <text:p text:style-name="al">de woningzoekende is minimaal 1 jaar aaneengesloten ingezetene van de gemeente Woudenberg. Deze bepaling is niet van toepassing op de urgentie categorieën zoals beschreven in lid 1 en 3 van artikel 17;</text:p>
                    </text:list-item>
                    <text:list-item text:style-override="id1-3-2-2-4-4-2-3-3">
                      <text:number>c.</text:number>
                      <text:p text:style-name="al">de woningzoekende beschikt(e) over zelfstandige woonruimte in Woudenberg. Deze bepaling is niet van toepassing op de urgentie categorieën zoals beschreven in lid 1 en 3 van artikel 17;</text:p>
                    </text:list-item>
                    <text:list-item text:style-override="id1-3-2-2-4-4-2-3-4">
                      <text:number>d.</text:number>
                      <text:p text:style-name="al">het (gezamenlijk) vermogen van de aanvrager van een sociale of financiële urgentie mag niet meer bedragen dan het heffingsvrij vermogen huurtoeslag exclusief huurtoeslag kind;</text:p>
                    </text:list-item>
                    <text:list-item text:style-override="id1-3-2-2-4-4-2-3-5">
                      <text:number>e.</text:number>
                      <text:p text:style-name="al">het (gezamenlijk) jaarinkomen mag niet meer bedragen dan de inkomensgrens sociale huurwoningen zoals jaarlijks door de rijksoverheid wordt vastgesteld;</text:p>
                    </text:list-item>
                    <text:list-item text:style-override="id1-3-2-2-4-4-2-3-6">
                      <text:number>f.</text:number>
                      <text:p text:style-name="al">er is sprake van een bijzondere persoonlijke noodsituatie;</text:p>
                    </text:list-item>
                    <text:list-item text:style-override="id1-3-2-2-4-4-2-3-7">
                      <text:number>g.</text:number>
                      <text:p text:style-name="al">de noodsituatie is ontstaan buiten eigen schuld en was door de woningzoekende niet te voorzien;</text:p>
                    </text:list-item>
                    <text:list-item text:style-override="id1-3-2-2-4-4-2-3-8">
                      <text:number>h.</text:number>
                      <text:p text:style-name="al">de woningzoekende kan aantonen eerst zelf naar een oplossing te hebben gezocht;</text:p>
                    </text:list-item>
                    <text:list-item text:style-override="id1-3-2-2-4-4-2-3-9">
                      <text:number>i.</text:number>
                      <text:p text:style-name="al">een verhuizing binnen zes maanden is noodzakelijk en</text:p>
                    </text:list-item>
                    <text:list-item text:style-override="id1-3-2-2-4-4-2-3-10">
                      <text:number>j.</text:number>
                      <text:p text:style-name="al">de woningzoekende is niet in staat om zelf binnen zes maanden voor passende huisvesting te zorgen via het inschrijfsysteem van de corporatie of op andere wijze;</text:p>
                    </text:list-item>
                  </text:list>
                </text:list-item>
                <text:list-item text:style-override="id1-3-2-2-4-4-3">
                  <text:number>2.</text:number>
                  <text:p text:style-name="al">De in het eerste lid gestelde voorwaarden zijn niet van toepassing op urgentie op grond van het behoren tot een bijzondere maatschappelijke doelgroep zoals staat beschreven in artikel 17.</text:p>
                </text:list-item>
                <text:list-item text:style-override="id1-3-2-2-4-4-4">
                  <text:number>3.</text:number>
                  <text:p text:style-name="al">De in het eerste lid gestelde voorwaarden 1e tot en met 1j zijn niet van toepassing op urgentie op grond van een herstructureringsindicatie zoals deze staat beschreven in artikel 25.</text:p>
                </text:list-item>
              </text:list>
            </text:section>
            <text:section text:name="artikel_id1-3-2-2-4-5" text:style-name="artikel">
              <text:p text:style-name="artikel_kop_titel"><text:span text:style-name="artikel_kop_label">Artikel</text:span> <text:span text:style-name="artikel_kop_nr">19.</text:span> Specifieke criteria met betrekking tot urgentie vergunninghouders</text:p>
              <text:p text:style-name="al">Vergunninghouders als bedoeld in artikel 28 van de wet worden via directe bemiddeling gehuisvest.</text:p>
            </text:section>
            <text:section text:name="artikel_id1-3-2-2-4-6" text:style-name="artikel">
              <text:p text:style-name="artikel_kop_titel"><text:span text:style-name="artikel_kop_label">Artikel</text:span> <text:span text:style-name="artikel_kop_nr">20.</text:span> Specifieke criteria met betrekking tot urgentie op basis van een verblijf in een tijdelijke opvangvoorziening voor personen die hun woning hebben moeten verlaten in verband met relationele problemen of geweld</text:p>
              <text:list text:style-name="id1-3-2-2-4-6-2">
                <text:list-item text:style-override="id1-3-2-2-4-6-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6-3">
                  <text:number>2.</text:number>
                  <text:p text:style-name="al">De aanvraag voor urgentie wordt ingediend bij het college en gaat in ieder geval vergezeld van een gefundeerd advies van de regionale aanbieder van een dergelijke opvang waarom huisvesting in gemeente Woudenberg noodzakelijk is.</text:p>
                </text:list-item>
              </text:list>
            </text:section>
            <text:section text:name="artikel_id1-3-2-2-4-7" text:style-name="artikel">
              <text:p text:style-name="artikel_kop_titel"><text:span text:style-name="artikel_kop_label">Artikel</text:span> <text:span text:style-name="artikel_kop_nr">21.</text:span> Specifieke criteria met betrekking tot het ontvangen/verlenen van mantelzorg</text:p>
              <text:list text:style-name="id1-3-2-2-4-7-2">
                <text:list-item text:style-override="id1-3-2-2-4-7-2">
                  <text:number>1.</text:number>
                  <text:p text:style-name="al">De aanvraag voor urgentie voor de (ontvanger van) mantelzorg(er), ook als deze niet aan de wettelijke toelatingseisen van de gemeente voldoen, die in verband met mantelzorg als bedoeld in art. 1 lid s, dringend woonruimte nodig hebben, wordt ingediend bij B&amp;W.</text:p>
                </text:list-item>
                <text:list-item text:style-override="id1-3-2-2-4-7-3">
                  <text:number>2.</text:number>
                  <text:p text:style-name="al">Het college kan hierover een advies vragen bij een onafhankelijk adviesorgaan.</text:p>
                </text:list-item>
                <text:list-item text:style-override="id1-3-2-2-4-7-4">
                  <text:number>3.</text:number>
                  <text:p text:style-name="al">De vervangende huisvesting moet een wezenlijke bijdrage leveren aan de taakverlichting van de mantelzorger.</text:p>
                </text:list-item>
              </text:list>
            </text:section>
            <text:section text:name="artikel_id1-3-2-2-4-8" text:style-name="artikel">
              <text:p text:style-name="artikel_kop_titel"><text:span text:style-name="artikel_kop_label">Artikel</text:span> <text:span text:style-name="artikel_kop_nr">22.</text:span> Specifieke criteria Sociale indicatie</text:p>
              <text:p text:style-name="al">Sociaal geïndiceerden, als bedoeld in artikel 17 tweede lid b, zijn ingezetenen van de gemeente Woudenberg die in verband met sociale problemen, in combinatie met omstandigheden in de huidige woning, dringend op korte termijn een andere woning nodig hebben. Alleen onder de navolgende genoemde omstandigheden wordt een sociale indicatie verleend.</text:p>
              <text:p text:style-name="al"/>
              <text:p text:style-name="al">
              <text:span text:style-name="nadrukvet">A. Dreigende dakloosheid buiten eigen schuld of toedoen</text:span>
            </text:p>
              <text:p text:style-name="al"/>
              <text:p text:style-name="al">Degenen die buiten eigen schuld of toedoen hun woonruimte moeten verlaten kunnen uitsluitend in de volgende gevallen in aanmerking komen voor urgentie:</text:p>
              <text:list text:style-name="id1-3-2-2-4-8-7">
                <text:list-item text:style-override="id1-3-2-2-4-8-7-1">
                  <text:number>•</text:number>
                  <text:p text:style-name="al">het verlaten van woonruimte ten gevolge van een gerechtelijk vonnis (niet zijnde echtscheidings- of ontruimingsvonnis inzake overlast, huurschuld, hennep of illegale bewoning), voor zover dit niet door de betrokkene voorkomen had kunnen worden;</text:p>
                </text:list-item>
                <text:list-item text:style-override="id1-3-2-2-4-8-7-2">
                  <text:number>•</text:number>
                  <text:p text:style-name="al">een calamiteit zoals brand of overstroming.</text:p>
                </text:list-item>
              </text:list>
              <text:p text:style-name="al">
              <text:span text:style-name="nadrukvet">B. Relatiebeëindiging</text:span>
            </text:p>
              <text:p text:style-name="al"/>
              <text:p text:style-name="al">Degene die de minderjarige kinderen feitelijk verzorgt en bij wie de kinderen geregistreerd staan volgens de gemeentelijke basisadministratie van de gemeente Woudenberg, kunnen in aanmerking komen voor urgentie nadat een (voorlopige) voorziening bij echtscheiding is getroffen, danwel sprake is van een geregistreerd partnerschap of een notarieel vastgelegd samenlevingscontract, voor zover;</text:p>
              <text:list text:style-name="id1-3-2-2-4-8-11">
                <text:list-item text:style-override="id1-3-2-2-4-8-11-1">
                  <text:number>1.</text:number>
                  <text:p text:style-name="al">in geval van echtscheiding:</text:p>
                  <text:list text:style-name="id1-3-2-2-4-8-11-1-3">
                    <text:list-item text:style-override="id1-3-2-2-4-8-11-1-3-1">
                      <text:number>–</text:number>
                      <text:p text:style-name="al">indien de rechter heeft afgeweken van het verzoek tot toewijzing van de in de gemeente Woudenberg gelegen woning door de partij die de feitelijke verzorging van het (de) minderjarige kind(eren) op zich neemt, en;</text:p>
                    </text:list-item>
                    <text:list-item text:style-override="id1-3-2-2-4-8-11-1-3-2">
                      <text:number>–</text:number>
                      <text:p text:style-name="al">aantoonbaar is dat in de echtscheidingsprocedure het recht om in de huidige woning te blijven wonen, alsmede voldoende alimentatie of ander inkomen om de woonlasten op te kunnen brengen zijn geclaimd, en;</text:p>
                    </text:list-item>
                    <text:list-item text:style-override="id1-3-2-2-4-8-11-1-3-3">
                      <text:number>–</text:number>
                      <text:p text:style-name="al">de andere ouder niet over zelfstandige woonruimte beschikt en de kinderen daarom niet bij de andere ouder kunnen wonen, en;</text:p>
                    </text:list-item>
                    <text:list-item text:style-override="id1-3-2-2-4-8-11-1-3-4">
                      <text:number>–</text:number>
                      <text:p text:style-name="al">binnen drie maanden nadat er een (voorlopige) voorziening bij echtscheiding is getroffen.</text:p>
                    </text:list-item>
                  </text:list>
                </text:list-item>
                <text:list-item text:style-override="id1-3-2-2-4-8-11-2">
                  <text:number>2.</text:number>
                  <text:p text:style-name="al">in geval van verbreking van een geregistreerd partnerschap of een notarieel vastgelegd samenlevingscontract:</text:p>
                  <text:list text:style-name="id1-3-2-2-4-8-11-2-3">
                    <text:list-item text:style-override="id1-3-2-2-4-8-11-2-3-1">
                      <text:number>–</text:number>
                      <text:p text:style-name="al">aantoonbaar is door middel van een schriftelijk en aangetekend verzoek dat door de partij die het (de) minderjarige kind(eren) feitelijk verzorgt het recht om in de huidige woning te blijven wonen, alsmede voldoende alimentatie of ander inkomen om de woonlasten op te kunnen brengen zijn geclaimd en;</text:p>
                    </text:list-item>
                    <text:list-item text:style-override="id1-3-2-2-4-8-11-2-3-2">
                      <text:number>–</text:number>
                      <text:p text:style-name="al">het verzoek om sociale indicatie voor urgentie binnen drie maanden na verbreking van de relatie wordt gedaan.</text:p>
                    </text:list-item>
                  </text:list>
                </text:list-item>
                <text:list-item text:style-override="id1-3-2-2-4-8-11-3">
                  <text:number>3.</text:number>
                  <text:p text:style-name="al">Bij beëindiging samenwoning gelden dezelfde criteria als bij verbreking van een geregistreerd partnerschap of een notarieel vastgelegd samenlevingscontract, voorwaarde hierbij is wel dat er sprake was van een duurzame huishouding (d.w.z. dat de aanvrager minimaal 2 jaar heeft samengewoond en dit kan aantonen middels een uittreksel uit de Gemeentelijke Basisadministratie).</text:p>
                </text:list-item>
                <text:list-item text:style-override="id1-3-2-2-4-8-11-4">
                  <text:number>4.</text:number>
                  <text:p text:style-name="al">Aan de onder 1 en 2 genoemde verplichtingen tot het claimen van het recht om in de huidige woning te blijven wonen, alsmede voldoende alimentatie of ander inkomen te claimen om de woonlasten op te kunnen brengen, hoeft niet te worden voldaan als schriftelijk aantoonbaar kan worden gemaakt dat het niet zinvol is een dergelijke claim te leggen. Hiervan is in ieder geval sprake indien:</text:p>
                  <text:list text:style-name="id1-3-2-2-4-8-11-4-3">
                    <text:list-item text:style-override="id1-3-2-2-4-8-11-4-3-1">
                      <text:number>–</text:number>
                      <text:p text:style-name="al">de betreffende woning op naam van de partner staat, voor zover er geen sprake is van een gemeenschap van goederen;</text:p>
                    </text:list-item>
                    <text:list-item text:style-override="id1-3-2-2-4-8-11-4-3-2">
                      <text:number>–</text:number>
                      <text:p text:style-name="al">de partner waarbij de claim zou worden neergelegd een uitkering op bijstandsniveau heeft.</text:p>
                    </text:list-item>
                  </text:list>
                </text:list-item>
              </text:list>
              <text:p text:style-name="al">
              <text:span text:style-name="nadrukvet">C. Relatiebeëindiging met gedeelde zorg voor minderjarige kinderen</text:span>
            </text:p>
              <text:p text:style-name="al"/>
              <text:p text:style-name="al">In het geval van relatiebeëindiging met gedeelde zorg voor minderjarige kinderen kan slechts urgentie aan één van de ouders worden verleend. De hierboven onder B, 1 en 2 genoemde voorwaarden zijn van overeenkomstige toepassing. In het geval dat één van beide ouders in de huidige woning kan blijven wonen wordt in geval van relatiebeëindiging met gedeelde zorg voor minderjarige kinderen geen urgentie verleend aan de andere ouder.</text:p>
              <text:p text:style-name="al"/>
              <text:p text:style-name="al">In geval van gedeelde zorg van (een) minderjarig(e) kind(eren) en beide ouders moeten de woning verlaten overleggen de ouders wie van beide urgentie aanvraagt. Dit wordt in een schriftelijke verklaring, door beide ouders ondertekend, vastgelegd en toegevoegd bij de aanvraag om urgentie.</text:p>
            </text:section>
            <text:section text:name="artikel_id1-3-2-2-4-9" text:style-name="artikel">
              <text:p text:style-name="artikel_kop_titel"><text:span text:style-name="artikel_kop_label">Artikel</text:span> <text:span text:style-name="artikel_kop_nr">23.</text:span> Financiële indicatie</text:p>
              <text:list text:style-name="id1-3-2-2-4-9-2">
                <text:list-item text:style-override="id1-3-2-2-4-9-2">
                  <text:number>1.</text:number>
                  <text:p text:style-name="al">Ingezetenen van de gemeente Woudenberg, die buiten hun eigen schuld financieel in zodanige problemen zitten dat zij de woonlasten niet meer op kunnen brengen en er geen andere oplossingen voorhanden zijn, kunnen uitsluitend in aanmerking komen voor urgentie, als bedoeld in artikel 17 tweede lid b indien de betrokkene daadwerkelijk in aanmerking komt voor de huurtoeslag, of een woonkostentoeslag van de sociale dienst ontvangt onder voorwaarde om te zien naar goedkope woonruimte.</text:p>
                </text:list-item>
                <text:list-item text:style-override="id1-3-2-2-4-9-3">
                  <text:number>2.</text:number>
                  <text:p text:style-name="al">Hierbij moet aangetoond worden dat er in ieder geval sprake is van één van de volgende punten:</text:p>
                  <text:list text:style-name="id1-3-2-2-4-9-3-3">
                    <text:list-item text:style-override="id1-3-2-2-4-9-3-3-1">
                      <text:number>a.</text:number>
                      <text:p text:style-name="al">indien men een koopwoning heeft dient aangetoond te worden dat de hypotheek niet meer betaald kan worden en er geen goedkopere woning gekocht kan worden;</text:p>
                    </text:list-item>
                    <text:list-item text:style-override="id1-3-2-2-4-9-3-3-2">
                      <text:number>b.</text:number>
                      <text:p text:style-name="al">het hoogstnoodzakelijke niet meer betaald kan worden en de eventuele hypotheek niet meer verhoogd kan worden;</text:p>
                    </text:list-item>
                    <text:list-item text:style-override="id1-3-2-2-4-9-3-3-3">
                      <text:number>c.</text:number>
                      <text:p text:style-name="al">indien men een (duurdere) huurwoning heeft en de huidige huur niet meer kan voldoen. Criterium is dat dit niet verweten kan worden. Dit kan het geval zijn als de inkomsten afnemen en men door een (hoge) huur onder de bijstandsnorm komt.</text:p>
                    </text:list-item>
                  </text:list>
                </text:list-item>
              </text:list>
            </text:section>
            <text:section text:name="artikel_id1-3-2-2-4-10" text:style-name="artikel">
              <text:p text:style-name="artikel_kop_titel"><text:span text:style-name="artikel_kop_label">Artikel</text:span> <text:span text:style-name="artikel_kop_nr">24.</text:span> Medische indicatie</text:p>
              <text:p text:style-name="al">Ingezetenen van de gemeente Woudenberg, die in een om medische redenen (fysiek / psychisch) onhoudbare woonsituatie verkeren en waarvan door een, door college en wethouders aan te wijzen onafhankelijk medisch adviesorgaan, is vastgesteld dat, in afwijking van de reguliere methode, een snellere oplossing van het huisvestingsprobleem uit medisch oogpunt urgent is.</text:p>
            </text:section>
            <text:section text:name="artikel_id1-3-2-2-4-11" text:style-name="artikel">
              <text:p text:style-name="artikel_kop_titel"><text:span text:style-name="artikel_kop_label">Artikel</text:span> <text:span text:style-name="artikel_kop_nr">25.</text:span> Herstructureringsindicatie</text:p>
              <text:p text:style-name="al">Huurders en eigenaar-bewoners van woningen in de gemeente Woudenberg die in het belang van de volkshuisvesting of ter uitvoering van openbare werken in het algemeen belang, gesloopt of ingrijpend verbeterd moeten worden, kunnen in aanmerking komen voor urgentie.</text:p>
            </text:section>
            <text:section text:name="artikel_id1-3-2-2-4-12" text:style-name="artikel">
              <text:p text:style-name="artikel_kop_titel"><text:span text:style-name="artikel_kop_label">Artikel</text:span> <text:span text:style-name="artikel_kop_nr">26.</text:span> Maatschappelijke indicatie</text:p>
              <text:p text:style-name="al">Woningzoekenden die in verband met de navolgende omstandigheden dringend woonruimte nodig hebben kunnen in aanmerking komen voor urgentie, het betreft hier personen over wie met betrekking tot toewijzing van woonruimte in regionaal of lokaal verband afspraken zijn gemaakt.</text:p>
            </text:section>
            <text:section text:name="artikel_id1-3-2-2-4-13" text:style-name="artikel">
              <text:p text:style-name="artikel_kop_titel"><text:span text:style-name="artikel_kop_label">Artikel</text:span> <text:span text:style-name="artikel_kop_nr">27.</text:span> Specifieke criteria Bijzondere maatschappelijke doelgroep</text:p>
              <text:p text:style-name="al">De bijzondere maatschappelijke doelgroep kan uitstromen naar een andere gemeente in de regio Amersfoort in plaats van de gemeente van regie/herkomst wanneer sprake is van de volgende zwaarwegende redenen:</text:p>
              <text:list text:style-name="id1-3-2-2-4-13-3">
                <text:list-item text:style-override="id1-3-2-2-4-13-3-1">
                  <text:number>•</text:number>
                  <text:p text:style-name="al">Indien er sprake is van traumatische ervaringen die invloed hebben op het functioneren en die gekoppeld zijn aan de gemeente van regie/herkomst. </text:p>
                </text:list-item>
                <text:list-item text:style-override="id1-3-2-2-4-13-3-2">
                  <text:number>•</text:number>
                  <text:p text:style-name="al">Indien er sprake is van een negatief netwerk in gemeente van regie/herkomst wat de kans op terugval (te) groot maakt. </text:p>
                </text:list-item>
                <text:list-item text:style-override="id1-3-2-2-4-13-3-3">
                  <text:number>•</text:number>
                  <text:p text:style-name="al">Indien hier een steunend netwerk aanwezig in een andere gemeente. </text:p>
                </text:list-item>
                <text:list-item text:style-override="id1-3-2-2-4-13-3-4">
                  <text:number>•</text:number>
                  <text:p text:style-name="al">Indien sprake is van stabiel(e) dagbesteding/ werk in een andere gemeente dan de herkomstgemeente wat niet gemakkelijk in een nieuwe woonplaats opnieuw ingericht kan worden. </text:p>
                </text:list-item>
                <text:list-item text:style-override="id1-3-2-2-4-13-3-5">
                  <text:number>•</text:number>
                  <text:p text:style-name="al">In het geval van een jongere al lange tijd in pleeggezin/gezinshuis woont en meer binding met deze gemeente heeft dan met de gemeente waar hij/zij oorspronkelijk vandaan komt. </text:p>
                </text:list-item>
                <text:list-item text:style-override="id1-3-2-2-4-13-3-6">
                  <text:number>•</text:number>
                  <text:p text:style-name="al">Indien er als gevolg van het leiden van een zwervend bestaan geen sprake is van een gemeente van regie/ herkomst.</text:p>
                </text:list-item>
              </text:list>
              <text:p text:style-name="al">Voorts gelden de volgende criteria:</text:p>
              <text:list text:style-name="id1-3-2-2-4-13-5">
                <text:list-item text:style-override="id1-3-2-2-4-13-5-1">
                  <text:number>a.</text:number>
                  <text:p text:style-name="al">de aanvrager staat ingeschreven als woningzoekende en;</text:p>
                </text:list-item>
                <text:list-item text:style-override="id1-3-2-2-4-13-5-2">
                  <text:number>b.</text:number>
                  <text:p text:style-name="al">de zorgverlener (indien aan de orde) heeft geadviseerd dat zelfstandig wonen - al dan niet met ambulante begeleiding - mogelijk is.</text:p>
                </text:list-item>
                <text:list-item text:style-override="id1-3-2-2-4-13-5-3">
                  <text:number>c.</text:number>
                  <text:p text:style-name="al">een aanvraag voor een urgentieverklaring als bedoeld in artikel 27 lid 1 kan namens de woningzoekende slechts worden gedaan door een verwijzer of begeleider van een zorginstelling.</text:p>
                </text:list-item>
                <text:list-item text:style-override="id1-3-2-2-4-13-5-4">
                  <text:number>d.</text:number>
                  <text:p text:style-name="al">toewijzing van een woning vindt plaats via directe bemiddeling.</text:p>
                </text:list-item>
                <text:list-item text:style-override="id1-3-2-2-4-13-5-5">
                  <text:number>e.</text:number>
                  <text:p text:style-name="al">burgemeester en wethouders kunnen, jaarlijks, in regionaal verband een verdeelsleutel vaststellen voor de spreiding van de bijzondere maatschappelijke doelgroepen die als gevolg van zwaarwegende redenen uitstromen binnen de regio. </text:p>
                </text:list-item>
              </text:list>
            </text:section>
            <text:section text:name="artikel_id1-3-2-2-4-14" text:style-name="artikel">
              <text:p text:style-name="artikel_kop_titel"><text:span text:style-name="artikel_kop_label">Artikel</text:span> <text:span text:style-name="artikel_kop_nr">28.</text:span> Aanvraag en besluitvorming tot urgentie</text:p>
              <text:list text:style-name="id1-3-2-2-4-14-2">
                <text:list-item text:style-override="id1-3-2-2-4-14-2">
                  <text:number>1.</text:number>
                  <text:p text:style-name="al">Een verzoek om te worden ingedeeld in een urgentiecategorie wordt ingediend door gebruikmaking van een door het college vastgesteld formulier.</text:p>
                </text:list-item>
                <text:list-item text:style-override="id1-3-2-2-4-14-3">
                  <text:number>2.</text:number>
                  <text:p text:style-name="al">Het college kan aanvullende bewijsstukken opvragen.</text:p>
                </text:list-item>
                <text:list-item text:style-override="id1-3-2-2-4-14-4">
                  <text:number>3.</text:number>
                  <text:p text:style-name="al">Het college kan, alvorens tot een beslissing te komen inzake de aanvraag van een urgentieverklaring, advies inwinnen bij een onafhankelijke instantie.</text:p>
                </text:list-item>
                <text:list-item text:style-override="id1-3-2-2-4-14-5">
                  <text:number>4.</text:number>
                  <text:p text:style-name="al">Een aanvraag kan voor één indicatiegrond worden ingediend. Een aanvraag om toekenning van een indicatie voor urgentie waarover in het verleden al is beslist, wordt alleen dan in behandeling genomen als er sprake is van gewijzigde feiten en omstandigheden.</text:p>
                  <text:list text:style-name="id1-3-2-2-4-14-5-3">
                    <text:list-item text:style-override="id1-3-2-2-4-14-5-3-1">
                      <text:number>a.</text:number>
                      <text:p text:style-name="al">De aanvraag voor een herstructureringsindicatie voor urgentie kan uitsluitend schriftelijk door de eigenaar van een woning bij het college worden ingediend.</text:p>
                    </text:list-item>
                    <text:list-item text:style-override="id1-3-2-2-4-14-5-3-2">
                      <text:number>b.</text:number>
                      <text:p text:style-name="al">De aanvraag voor een maatschappelijke indicatie voor urgentie kan uitsluitend worden ingediend bij het college door een erkende hulp- en dienstverlenings-instellingen in de regio waarover met betrekking tot de toewijzing van woonruimte in regionaal of lokaal verband afspraken zijn gemaakt.</text:p>
                    </text:list-item>
                  </text:list>
                </text:list-item>
                <text:list-item text:style-override="id1-3-2-2-4-14-6">
                  <text:number>5.</text:number>
                  <text:p text:style-name="al">Bij het indienen van een urgentieaanvraag dient de aanvrager een eigen bijdrage te betalen. De hoogte van deze bijdrage wordt door het college vastgesteld. Dit geldt niet voor vergunninghouders als bedoeld in artikel 28 van de wet.</text:p>
                </text:list-item>
                <text:list-item text:style-override="id1-3-2-2-4-14-7">
                  <text:number>6.</text:number>
                  <text:p text:style-name="al">De situatie van de woningzoekende wordt vastgelegd in een dossier. Dit dossier wordt toegezonden aan een onafhankelijk adviesorgaan.</text:p>
                </text:list-item>
                <text:list-item text:style-override="id1-3-2-2-4-14-8">
                  <text:number>7.</text:number>
                  <text:p text:style-name="al">Het college maakt haar besluit bekend aan de aanvrager.</text:p>
                </text:list-item>
              </text:list>
            </text:section>
            <text:section text:name="artikel_id1-3-2-2-4-15" text:style-name="artikel">
              <text:p text:style-name="artikel_kop_titel"><text:span text:style-name="artikel_kop_label">Artikel</text:span> <text:span text:style-name="artikel_kop_nr">29.</text:span> Eisen woonprofiel bij urgentie</text:p>
              <text:list text:style-name="id1-3-2-2-4-15-2">
                <text:list-item text:style-override="id1-3-2-2-4-15-2">
                  <text:number>1.</text:number>
                  <text:p text:style-name="al">De door het college afgegeven verklaringen zijn alleen geldig voor het in de gemeente Woudenberg beschikbare woningaanbod en kunnen een zoekprofiel bevatten. Dit geldt niet voor de bijzondere maatschappelijke doelgroep: een urgentieverklaring voor deze urgentiecategorie is geldig in alle gemeenten binnen de regio.</text:p>
                </text:list-item>
                <text:list-item text:style-override="id1-3-2-2-4-15-3">
                  <text:number>2.</text:number>
                  <text:p text:style-name="al">Passende woning:</text:p>
                  <text:list text:style-name="id1-3-2-2-4-15-3-3">
                    <text:list-item text:style-override="id1-3-2-2-4-15-3-3-1">
                      <text:number>a.</text:number>
                      <text:p text:style-name="al">een urgentieverklaring voor een 1-, 2- of 3-persoonshuishouden is altijd voor een appartement;</text:p>
                    </text:list-item>
                    <text:list-item text:style-override="id1-3-2-2-4-15-3-3-2">
                      <text:number>b.</text:number>
                      <text:p text:style-name="al">een urgentieverklaring voor een 4-persoonshuishouden of meer is voor een eengezinswoning;</text:p>
                    </text:list-item>
                    <text:list-item text:style-override="id1-3-2-2-4-15-3-3-3">
                      <text:number>c.</text:number>
                      <text:p text:style-name="al">van de beperking onder het derde lid onder b wordt uitsluitend afgeweken indien daar een zwaarwegende reden voor is.</text:p>
                    </text:list-item>
                  </text:list>
                </text:list-item>
                <text:list-item text:style-override="id1-3-2-2-4-15-4">
                  <text:number>3.</text:number>
                  <text:p text:style-name="al">Voor via het woonruimteverdeelsysteem aangeboden nieuwbouwwoningen geldt dat gemeente en woningcorporaties per project besluiten of voorrang met een urgentieverklaring van toepassing is.</text:p>
                </text:list-item>
                <text:list-item text:style-override="id1-3-2-2-4-15-5">
                  <text:number>4.</text:number>
                  <text:p text:style-name="al">Urgente woningzoekenden die na zes maanden nog geen mogelijkheid hebben gekregen om over (andere) woonruimte te beschikken kunnen, indien er geen passende woning beschikbaar is, met urgentie reageren op woningen die niet voldoen aan de criteria in het vierde lid van dit artikel en aan de algemene passendheidscriteria zoals bedoeld in het tweede lid.</text:p>
                </text:list-item>
              </text:list>
            </text:section>
            <text:section text:name="artikel_id1-3-2-2-4-16" text:style-name="artikel">
              <text:p text:style-name="artikel_kop_titel"><text:span text:style-name="artikel_kop_label">Artikel</text:span> <text:span text:style-name="artikel_kop_nr">30.</text:span> Intrekken of wijzigen indeling in een urgentiecategorie</text:p>
              <text:list text:style-name="id1-3-2-2-4-16-2">
                <text:list-item text:style-override="id1-3-2-2-4-16-2">
                  <text:number>1.</text:number>
                  <text:p text:style-name="al">Het college kan de beschikking tot indeling in een urgentiecategorie intrekken als de woningzoekende:</text:p>
                  <text:list text:style-name="id1-3-2-2-4-16-2-3">
                    <text:list-item text:style-override="id1-3-2-2-4-16-2-3-1">
                      <text:number>a.</text:number>
                      <text:p text:style-name="al">niet langer als woningzoekende als bedoeld in artikel 18 eerste lid, is aan te merken;</text:p>
                    </text:list-item>
                    <text:list-item text:style-override="id1-3-2-2-4-16-2-3-2">
                      <text:number>b.</text:number>
                      <text:p text:style-name="al">niet langer aan de vereisten voor het verkrijgen van urgentie voldoet;</text:p>
                    </text:list-item>
                    <text:list-item text:style-override="id1-3-2-2-4-16-2-3-3">
                      <text:number>c.</text:number>
                      <text:p text:style-name="al">bij zijn aanvraag gegevens heeft verstrekt waarvan hij wist of kon vermoeden dat deze onjuist of onvolledig waren;</text:p>
                    </text:list-item>
                    <text:list-item text:style-override="id1-3-2-2-4-16-2-3-4">
                      <text:number>d.</text:number>
                      <text:p text:style-name="al">niet direct na het verkrijgen van de urgentie zelf actief heeft gereageerd op aantoonbaar passend aanbod, deze voorwaarde geldt niet voor woningzoekenden als bedoeld in artikel 28 zesde lid, waarop direct bemiddeling van toepassing is.</text:p>
                    </text:list-item>
                    <text:list-item text:style-override="id1-3-2-2-4-16-2-3-5">
                      <text:number>e.</text:number>
                      <text:p text:style-name="al">een aanbod voor een passende woning heeft geweigerd.</text:p>
                    </text:list-item>
                  </text:list>
                </text:list-item>
                <text:list-item text:style-override="id1-3-2-2-4-16-3">
                  <text:number>2.</text:number>
                  <text:p text:style-name="al">Een woningzoekende kan, al dan niet op zijn verzoek, in een andere urgentiecategorie worden ingedeeld als gewijzigde omstandigheden daartoe aanleiding geven.</text:p>
                </text:list-item>
                <text:list-item text:style-override="id1-3-2-2-4-16-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4-16-5">
                  <text:number>4.</text:number>
                  <text:p text:style-name="al">Als de woningzoekende in een andere urgentiecategorie wordt ingedeeld, wordt aan hem een nieuwe beschikking verstrekt.</text:p>
                </text:list-item>
                <text:list-item text:style-override="id1-3-2-2-4-16-6">
                  <text:number>5.</text:number>
                  <text:p text:style-name="al">Na het intrekken van een urgentieverklaring kan niet op grond van dezelfde omstandigheden opnieuw een urgentie worden aangevraagd.</text:p>
                </text:list-item>
              </text:list>
            </text:section>
            <text:section text:name="artikel_id1-3-2-2-4-17" text:style-name="artikel">
              <text:p text:style-name="artikel_kop_titel"><text:span text:style-name="artikel_kop_label">Artikel</text:span> <text:span text:style-name="artikel_kop_nr">31.</text:span> Rangorde urgent woningzoekenden.</text:p>
              <text:list text:style-name="id1-3-2-2-4-17-2">
                <text:list-item text:style-override="id1-3-2-2-4-17-2">
                  <text:number>1.</text:number>
                  <text:p text:style-name="al">Als op grond van de wet of deze verordening meerdere woningzoekenden met voorrang in aanmerking komen voor een huisvestingsvergunning, wordt de rangorde als volgt bepaald:</text:p>
                  <text:list text:style-name="id1-3-2-2-4-17-2-3">
                    <text:list-item text:style-override="id1-3-2-2-4-17-2-3-1">
                      <text:number>a.</text:number>
                      <text:p text:style-name="al">als eerste komen in aanmerking woningzoekenden die zijn ingedeeld in een urgentiecategorie;</text:p>
                    </text:list-item>
                    <text:list-item text:style-override="id1-3-2-2-4-17-2-3-2">
                      <text:number>b.</text:number>
                      <text:p text:style-name="al">als op grond van onderdeel a meerdere woningzoekenden in aanmerking komen, wordt de rangorde als volgt bepaald:</text:p>
                      <text:list text:style-name="id1-3-2-2-4-17-2-3-2-3">
                        <text:list-item text:style-override="id1-3-2-2-4-17-2-3-2-3-1">
                          <text:number>1.</text:number>
                          <text:p text:style-name="al">eerst komen in aanmerking vergunninghouders als bedoeld in artikel 29 van de wet waarvoor geen andere woonruimte beschikbaar is gesteld (zie artikel 17 tweede lid,a) en woningzoekenden die verblijven in een voorziening voor tijdelijke opvang van personen, die in verband met problemen van relationele aard of geweld hun woonruimte hebben verlaten, en</text:p>
                        </text:list-item>
                        <text:list-item text:style-override="id1-3-2-2-4-17-2-3-2-3-2">
                          <text:number>2.</text:number>
                          <text:p text:style-name="al">daarna komen in aanmerking de woningzoekenden in de urgentiecategorie bijzondere maatschappelijke doelgroep.</text:p>
                        </text:list-item>
                        <text:list-item text:style-override="id1-3-2-2-4-17-2-3-2-3-3">
                          <text:number>3.</text:number>
                          <text:p text:style-name="al">daarna komen in aanmerking de overige woningzoekenden die in een urgentiecategorie zijn ingedeeld</text:p>
                        </text:list-item>
                      </text:list>
                    </text:list-item>
                    <text:list-item text:style-override="id1-3-2-2-4-17-2-3-3">
                      <text:number>c.</text:number>
                      <text:p text:style-name="al">als op grond van onderdeel b meerdere woningzoekenden met dezelfde rangorde in aanmerking komen, dan gaan woningzoekenden met een eerder afgegeven beschikking tot indeling in een urgentiecategorie voor op woningzoekenden met een later afgegeven beschikking</text:p>
                    </text:list-item>
                  </text:list>
                </text:list-item>
                <text:list-item text:style-override="id1-3-2-2-4-17-3">
                  <text:number>2.</text:number>
                  <text:p text:style-name="al">Voor de gevallen waarin het eerste lid niet voorziet, stellen woningcorporaties nadere rangorderegels op om tot een rechtvaardige verdeling van woonruimte te k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2.</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5-3" text:style-name="artikel">
              <text:p text:style-name="artikel_kop_titel"><text:span text:style-name="artikel_kop_label">Artikel</text:span> <text:span text:style-name="artikel_kop_nr">33.</text:span> Mandatering</text:p>
              <text:p text:style-name="al">Het college kan de uitvoering van bevoegdheden krachtens deze verordening mandateren aan het bestuur van een in de gemeente Woudenberg werkzame woningcorporatie en/of derden.</text:p>
            </text:section>
            <text:section text:name="artikel_id1-3-2-2-5-4" text:style-name="artikel">
              <text:p text:style-name="artikel_kop_titel"><text:span text:style-name="artikel_kop_label">Artikel</text:span> <text:span text:style-name="artikel_kop_nr">34.</text:span> Status toelichting</text:p>
              <text:p text:style-name="al">De bij deze verordening behorende toelichting wordt geacht een onlosmakelijk deel uit te maken van de verordening.</text:p>
            </text:section>
            <text:section text:name="artikel_id1-3-2-2-5-5" text:style-name="artikel">
              <text:p text:style-name="artikel_kop_titel"><text:span text:style-name="artikel_kop_label">Artikel</text:span> <text:span text:style-name="artikel_kop_nr">35.</text:span> Overgangsrecht</text:p>
              <text:list text:style-name="id1-3-2-2-5-5-2">
                <text:list-item text:style-override="id1-3-2-2-5-5-2">
                  <text:number>1.</text:number>
                  <text:p text:style-name="al">Artikel 7, lid 6 is van toepassing voor woningzoekenden die na toewijzing van woonruimte zijn uitgeschreven sinds 1 oktober 2021.</text:p>
                </text:list-item>
              </text:list>
            </text:section>
            <text:section text:name="artikel_id1-3-2-2-5-6" text:style-name="artikel">
              <text:p text:style-name="artikel_kop_titel"><text:span text:style-name="artikel_kop_label">Artikel</text:span> <text:span text:style-name="artikel_kop_nr">36.</text:span> Inwerkingtreding en citeertitel</text:p>
              <text:list text:style-name="id1-3-2-2-5-6-2">
                <text:list-item text:style-override="id1-3-2-2-5-6-2">
                  <text:number>3.</text:number>
                  <text:p text:style-name="al">Deze verordening treedt in werking op 1 oktober 2022. </text:p>
                </text:list-item>
                <text:list-item text:style-override="id1-3-2-2-5-6-3">
                  <text:number>4.</text:number>
                  <text:p text:style-name="al">Deze verordening wordt aangehaald als: Huisvestingsverordening Woudenberg 2022-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22 september 2022. </text:span></text:p>
          </text:section>
          <text:section text:name="ondertekening_id1-3-2-3-2">
            <text:p><text:span text:style-name="functie">de griffier,</text:span></text:p>
            <text:p><text:span text:style-name="functie">de voorzitter,</text:span></text:p>
          </text:section>
          <text:section text:name="ondertekening_id1-3-2-3-3"/>
        </text:section>
        <text:section text:name="nota-toelichting_id1-3-2-4" text:style-name="nota-toelichting">
          <text:p text:style-name="kop_level0"><text:span text:style-name="label"/> <text:span text:style-name="nr"/> Toelichting Huisvestingsverordening Woudenberg 2022-2026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alle zelfstandige woonruimten in eigendom van woningcorporaties met een huurprijs beneden de huurliberalisatiegrens in de gemeente Woudenberg. De aanwezige schaarste met onrechtvaardige en onevenwichtige effecten als gevolg (verdringing van doelgroepen) is aangetoond in het memo <text:span text:style-name="nadrukcur">Schaarste in de sociale huur Woudenberg</text:span> (RIGO Research en Advies, dd. 21 april 2022).</text:p>
          <text:p text:style-name="al"/>
          <text:p text:style-name="al">
          <text:span text:style-name="nadrukvet">Toelichting artikelsgewijs </text:span>
        </text:p>
          <text:p text:style-name="al"/>
          <text:p text:style-name="al">In deze artikelsgewijze toelichting worden enkel die bepalingen die nadere toelichting behoeven behandeld.</text:p>
          <text:p text:style-name="al"/>
          <text:p text:style-name="al">
          <text:span text:style-name="nadrukvet">Artikel 1, onder h</text:span>
        </text:p>
          <text:p text:style-name="al"/>
          <text:p text:style-name="al">De gemeente van regie/ herkomst betreft de laatste woonplaats voorafgaand aan de aanvraag van een Wmo-traject met verblijf (woonadres volgens het BRP), tenzij dat verblijf in een instelling of bij pleegouders betrof (Jeugdwet, zorg of anders). In dat geval de laatste woonplaats voorafgaand aan het traject waar de persoon niet in een instelling verbleef. Tenzij gemeenten voor die casus onderling anders overeenkomen. Ook betrof het geen tijdelijk verblijf bij vrienden, familie of helpend netwerk. Het betrof een woonsituatie met een eigen inkomen / dagbesteding, sociaal netwerk (met uitzondering van jongeren).</text:p>
          <text:p text:style-name="al"/>
          <text:p text:style-name="al">
          <text:span text:style-name="nadrukvet">Artikel 2 t/m 4 </text:span>
          <text:span text:style-name="nadrukvet">vergunningplichtige</text:span>
          <text:span text:style-name="nadrukvet"> woonruimte en criteria</text:span>
        </text:p>
          <text:p text:style-name="al"/>
          <text:p text:style-name="al">De verordening heeft betrekking op alle zelfstandige huurwoningen van woningcorporaties met een prijs onder de huurliberalisatiegrens. Met de huisvestingsvergunning wordt geregeld dat huurwoningen onder de huurtoeslaggrens terecht komen bij doelgroep van woningcorporaties zoals verankerd in de Woningwet. Verder moeten woningzoekenden Nederlander zijn of beschikken over een geldige verblijfstitel. De aanwezige schaarste met onrechtvaardige en onevenwichtige effecten als gevolg (verdringing van doelgroepen) is aangetoond in het memo <text:span text:style-name="nadrukcur">Schaarste in de sociale huur Woudenberg</text:span> (RIGO Research en Advies, dd. 21 april 2022).</text:p>
          <text:p text:style-name="al"/>
          <text:p text:style-name="al">
          <text:span text:style-name="nadrukvet">Artikel 5 en 6 procedurebepalingen aanvraag en intrekking huisvestingsvergunning</text:span>
        </text:p>
          <text:p text:style-name="al"/>
          <text:p text:style-name="al">In artikel 5 is bepaald hoe de aanvraag van de huisvestingsvergunning moet plaatsvinden. Artikel 6 geeft aan wanneer een huisvestingsvergunning kan worden ingetrokken</text:p>
          <text:p text:style-name="al"/>
          <text:p text:style-name="al">
          <text:span text:style-name="nadrukvet">Artikel 7 t/m 9 inschrijving, bekendmaking </text:span>
        </text:p>
          <text:p text:style-name="al"/>
          <text:p text:style-name="al">De corporaties zijn verantwoordelijk voor het inschrijfsysteem. Iedereen kan zich inschrijven. De corporaties leggen bepaalde gegevens vast en verstrekken een inschrijfbewijs. Verder is bepaald dat het woningaanbod kosteloos digitaal moeten worden bekendgemaakt en aangeboden door middel van het aanbod model. In bijzondere gevallen kan worden toegewezen door middel van directe bemiddeling. Deze gevallen zijn specifiek in de verordening benoemd.</text:p>
          <text:p text:style-name="al"/>
          <text:p text:style-name="al">
          <text:span text:style-name="nadrukvet">Artikel 10 en 11 </text:span>
          <text:span text:style-name="nadrukvet">Labeling</text:span>
          <text:span text:style-name="nadrukvet"/>
        </text:p>
          <text:p text:style-name="al"/>
          <text:p text:style-name="al">Bepaalde woningen zijn meer geschikt voor bepaalde doelgroepen dan andere. Artikel 10 sluit aan bijde huidige labeling die is gebaseerd op eerdere beleidsregels en regionale afspraken. Door een bezettingsnorm te hanteren borgen we de slaagkansen van gezinnen (deze hebben een specifieke woningbehoefte die om grote woningen vraagt) en dragen we bij aan een doelmatige inzet van de woningvoorraad, doordat woning en huishoudgrootte met elkaar in overeenstemming zijn. 5-of meerkamerwoningen worden door de woningcorporaties bemiddeld. </text:p>
          <text:p text:style-name="al"/>
          <text:p text:style-name="al">In artikel 11 staat dat woningen die, vaak voor veel geld, zijn aangepast eerst worden aangeboden aan huishoudens die een dergelijke woning dringend nodig hebben.</text:p>
          <text:p text:style-name="al"/>
          <text:p text:style-name="al">
          <text:span text:style-name="nadrukvet">Artikel 12 economische en maatschappelijke binding</text:span>
        </text:p>
          <text:p text:style-name="al"/>
          <text:p text:style-name="al">De Huisvestingswet en de daarin opgenomen bepalingen maken het mogelijk om voor ten hoogste 50% van het woningaanbod voorrang te geven aan woningzoekenden met een economisch of maatschappelijk binding aan de regio. Dit gebied omvat de gemeenten Amersfoort, Baarn, Bunschoten, Eemnes, Leusden, Nijkerk, Soest en Woudenberg. Bij ten hoogste de helft van dit woningaanbod kan voorrang worden gegeven aan woningzoekenden met een economische of maatschappelijk binding aan Woudenberg. De bindingseisen zijn geen toelatingscriterium meer voor de huisvestingsvergunning maar een rangordecriterium. Artikel 12 regelt deze voorrang.</text:p>
          <text:p text:style-name="al"/>
          <text:p text:style-name="al">
          <text:span text:style-name="nadrukvet">Artikel 13 Rangorde woningzoekenden</text:span>
        </text:p>
          <text:p text:style-name="al"/>
          <text:p text:style-name="al">Artikel 13 beschrijft de rangorde van toewijzing waarbij urgenten voorrang hebben op andere woningzoekenden. De rangorde binnen urgenten is beschreven in artikel 32.</text:p>
          <text:p text:style-name="al"/>
          <text:p text:style-name="al">
          <text:span text:style-name="nadrukvet">Artikel 15 Experimenten</text:span>
        </text:p>
          <text:p text:style-name="al"/>
          <text:p text:style-name="al">In de verordening is het experimenten artikel opgenomen. Dit geeft de mogelijkheid tijdelijk af te wijken van de verordening. Denk hierbij bijvoorbeeld aan een experiment om doorstroming te bevorderen of aan een afwijkende vorm van toewijzing van woningen aan spoedzoekers in bijzondere woonvormen.</text:p>
          <text:p text:style-name="al"/>
          <text:p text:style-name="al">
          <text:span text:style-name="nadrukvet">Artikel 16 t/m 31 Urgentie</text:span>
        </text:p>
          <text:p text:style-name="al"/>
          <text:p text:style-name="al">In deze artikelen is omschreven op welke wijze en op basis van welke criteria urgent woningzoekenden aan een woning kunnen worden geholpen. T.o.v. de vorige huisvestingsverordeningen zijn de bestaande urgentie categorieën gehandhaafd: zowel wettelijk vereiste categorieën (uitstromers uit tijdelijke opvang i.v.m. huiselijk geweld en mantelzorgurgenten) als niet-wettelijk vereiste categorieën (vergunninghouders, sociale/medische/maatschappelijke indicatie). Nieuw is de urgentiecategorie Bijzondere Maatschappelijke doelgroep: deze urgentie maakt het mogelijk om personen die tijdelijk in een instelling zijn opgenomen, binnen de regio terug te laten keren naar de gemeente van herkoms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21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Huisvesting | Organisatie en beleid</meta:user-defined>
    <meta:user-defined meta:name="DC.source">Onbekend</meta:user-defined>
    <meta:user-defined meta:name="DCTERMS.alternative">Huisvestingsverordening Woudenberg 2022-2026</meta:user-defined>
    <dc:language>nl</dc:language>
    <meta:user-defined meta:name="OVERHEIDop.locatietype/OVERHEIDop.gebiedsmarkering">Gemeente</meta:user-defined>
    <meta:user-defined meta:name="DC.title">Huisvestingsverordening Woudenberg 2022 - 2026</meta:user-defined>
    <meta:user-defined meta:name="DCTERMS.W3CDTF/DCTERMS.available">2022-09-28</meta:user-defined>
    <meta:user-defined meta:name="DCTERMS.W3CDTF/OVERHEIDop.jaargang">2022</meta:user-defined>
    <meta:user-defined meta:name="OVERHEIDop.publicationIssue">432188</meta:user-defined>
    <meta:user-defined meta:name="OVERHEIDop.betreftRegeling">CVDR681704_1</meta:user-defined>
    <meta:user-defined meta:name="xs:date/OVERHEIDop.startdatum">2022-10-01</meta:user-defined>
    <meta:user-defined meta:name="xs:date/OVERHEIDop.einddatum">2026-10-01</meta:user-defined>
    <meta:user-defined meta:name="OVERHEIDop.GmbID/DC.identifier">gmb-2022-432188</meta:user-defined>
    <meta:user-defined meta:name="OVERHEIDop.versieInformatie"/>
  </office:meta>
</office:document-meta>
</file>