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2 nieuwe padelbanen (5 en 6) en het verplaatsen van 3 padelbanen (2, 3 en 4), District Oost Breda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037</text:p>
            <text:p text:style-name="common-al">Uiterlijke besluitdatum: 13-11-2022</text:p>
            <text:p text:style-name="common-al">Locatie: District Oost Breda, Jeugdland 4 4851AT Ulvenhout</text:p>
            <text:p text:style-name="common-al">Projectomschrijving: het aanleggen van 2 nieuwe padelbanen (5 en 6) en het verplaatsen van 3 padelbanen (2, 3 en 4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1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37</meta:user-defined>
    <meta:user-defined meta:name="DCTERMS.abstract">het aanleggen van 2 nieuwe padelbanen (5 en 6) en het verplaatsen van 3 padelbanen (2, 3 en 4)</meta:user-defined>
    <dc:language>nl</dc:language>
    <meta:user-defined meta:name="OVERHEIDop.locatietype/OVERHEIDop.gebiedsmarkering">Punt</meta:user-defined>
    <meta:user-defined meta:name="DC.title">Verlenging beslistermijn omgevingsvergunning, het aanleggen van 2 nieuwe padelbanen (5 en 6) en het verplaatsen van 3 padelbanen (2, 3 en 4), District Oost Breda, Jeugdland 4 4851AT Ulvenhou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84</meta:user-defined>
    <meta:user-defined meta:name="OVERHEIDop.GmbID/DC.identifier">gmb-2022-432184</meta:user-defined>
    <meta:user-defined meta:name="OVERHEIDop.versieInformatie"/>
  </office:meta>
</office:document-meta>
</file>