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Intrekken verleende vergunning, Bisschopsweg 2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3 september 2022 het besluit genomen om de omgevingsvergunning voor de locatie Bisschopsweg 2 te Haarle ambtshalve in te trekken. De intrekking is geregistreerd onder zaaknummer 2022-018243.</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de gemeente Hellendoorn, postbus 200, 7440AE Nijverdal. De termijn voor het indienen van een bezwaar start op 24 september 2022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218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8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8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ambtshalve intrekking Intrekken verleende vergunning, Bisschopsweg 2 te Haarle</meta:user-defined>
    <meta:user-defined meta:name="DCTERMS.W3CDTF/DCTERMS.available">2022-09-28</meta:user-defined>
    <meta:user-defined meta:name="DCTERMS.W3CDTF/OVERHEIDop.jaargang">2022</meta:user-defined>
    <meta:user-defined meta:name="OVERHEIDop.publicationIssue">432183</meta:user-defined>
    <meta:user-defined meta:name="OVERHEIDop.GmbID/DC.identifier">gmb-2022-432183</meta:user-defined>
    <meta:user-defined meta:name="OVERHEIDop.versieInformatie"/>
  </office:meta>
</office:document-meta>
</file>