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mastreclame, Rooseveltstraat t.h.v. nr. 49, Rooseveltstraat Leiden, [LDN01B00480]Straatnaam Leiden B 48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8834</text:p>
            <text:p text:style-name="common-al">Ingekomen: 29-07-2022 00:00</text:p>
            <text:p text:style-name="common-al">Datum besluit: 22-09-2022</text:p>
            <text:p text:style-name="common-al">Locatie: Rooseveltstraat Leiden, [LDN01B00480]Straatnaam Leiden B 480</text:p>
            <text:p text:style-name="common-al">Projectomschrijving: plaatsen lichtmastreclame, Rooseveltstraat t.h.v. nr. 49</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88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218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8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8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2/3418834</meta:user-defined>
    <meta:user-defined meta:name="DCTERMS.abstract">plaatsen lichtmastreclame, Rooseveltstraat t.h.v. nr. 49</meta:user-defined>
    <dc:language>nl</dc:language>
    <meta:user-defined meta:name="OVERHEIDop.locatietype/OVERHEIDop.gebiedsmarkering">Punt</meta:user-defined>
    <meta:user-defined meta:name="DC.title">Verleende omgevingsvergunning, plaatsen lichtmastreclame, Rooseveltstraat t.h.v. nr. 49, Rooseveltstraat Leiden, [LDN01B00480]Straatnaam Leiden B 480</meta:user-defined>
    <meta:user-defined meta:name="DCTERMS.W3CDTF/DCTERMS.available">2022-10-06</meta:user-defined>
    <meta:user-defined meta:name="DCTERMS.W3CDTF/OVERHEIDop.jaargang">2022</meta:user-defined>
    <meta:user-defined meta:name="OVERHEIDop.externeBijlage">LEIDEN_202207_GFO_ZAKEN_793493_7163465_16590818...|exb-2022-53984</meta:user-defined>
    <meta:user-defined meta:name="OVERHEIDop.publicationIssue">432181</meta:user-defined>
    <meta:user-defined meta:name="OVERHEIDop.GmbID/DC.identifier">gmb-2022-432181</meta:user-defined>
    <meta:user-defined meta:name="OVERHEIDop.versieInformatie"/>
  </office:meta>
</office:document-meta>
</file>