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fmeiersborch 10, verleende omgevingsvergunning legaliseren dakkapel zij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99 verleend. De gemeente geeft hiermee toestemming voor het legaliseren van een dakkapel in het zijdakvlak van de woning aan Hofmeiersborch 10 in Houten. </text:p>
            <text:p text:style-name="common-al">De verzenddatum van het besluit is 19 sept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217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7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7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ofmeiersborch 10, verleende omgevingsvergunning legaliseren dakkapel zijdakvla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2177</meta:user-defined>
    <meta:user-defined meta:name="OVERHEIDop.GmbID/DC.identifier">gmb-2022-432177</meta:user-defined>
    <meta:user-defined meta:name="OVERHEIDop.versieInformatie"/>
  </office:meta>
</office:document-meta>
</file>