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nieuwbouwen van een vrijstaande woning op de locatie Dorpsstraat 30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september 2022</text:p>
            <text:p text:style-name="common-al">Kenmerk: SXO-2022-035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4 septem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217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7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7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voor het nieuwbouwen van een vrijstaande woning op de locatie Dorpsstraat 30 in Terwold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176</meta:user-defined>
    <meta:user-defined meta:name="OVERHEIDop.GmbID/DC.identifier">gmb-2022-432176</meta:user-defined>
    <meta:user-defined meta:name="OVERHEIDop.versieInformatie"/>
  </office:meta>
</office:document-meta>
</file>