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1 oktober 2022 </text:span>om 19.30 uur vergadert de raadscommissie Sociaal Domein en Bestuur. </text:p>
            <text:p text:style-name="common-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common-al">Voor nadere informatie hierover kunt u contact opnemen met de griffie via <text:a xlink:href="mailto:griffie@dinkelland.nl" xlink:type="simple">griffie@dinkelland.nl</text:a>. </text:p>
            <text:p text:style-name="common-al">U kunt de vergadering ook volgen op onze webcam via <text:a xlink:href="http://gemeenteraad.dinkelland.nl/" xlink:type="simple">gemeenteraad.dinkelland.nl</text:a>.</text:p>
            <text:p text:style-name="common-al"/>
            <text:p text:style-name="common-al">
            <text:span text:style-name="nadrukvet">
              <text:span text:style-name="nadrukcur">
                <text:span text:style-name="nadrukondlijn">Agenda</text:span>
              </text:span>
            </text:span>
          </text:p>
            <text:p text:style-name="common-al">1. Opening</text:p>
            <text:p text:style-name="common-al">2. Vaststelling agenda</text:p>
            <text:p text:style-name="common-al">3. Informatie vanuit het college</text:p>
            <text:p text:style-name="common-al">Het college en de leden van het college krijgen de gelegenheid kort het woord te voeren om te kunnen voldoen aan hun actieve informatieplicht.</text:p>
            <text:p text:style-name="common-al">Portefeuillehouder: burgemeester Joosten, wethouder Severijn, wethouder De Way</text:p>
            <text:p text:style-name="common-al">4. Rondvraag</text:p>
            <text:p text:style-name="common-al">Tijdens de rondvraag mag iedere fractie over maximaal twee onderwerpen vragen stellen. Per </text:p>
            <text:p text:style-name="common-al">onderwerp mogen maximaal drie vragen worden gesteld. Het onderwerp en de daarbij te </text:p>
            <text:p text:style-name="common-al">stellen vragen dienen uiterlijk 10 uur voor aanvang van de vergadering bij de griffier te </text:p>
            <text:p text:style-name="common-al">worden gemeld. </text:p>
            <text:p text:style-name="common-al">Portefeuillehouder: burgemeester Joosten, wethouder Severijn, wethouder De Way</text:p>
            <text:p text:style-name="common-al">5. Voorstel inzake vaststellen Programmajournaal 2022 gemeente Dinkelland </text:p>
            <text:p text:style-name="common-al">Ieder jaar wordt middels programmajournaals gerapporteerd over de (financiële) voortgang van het bestaande beleid. Dit jaar beperkt het programmajournaal zich tot een financiële rapportage. </text:p>
            <text:p text:style-name="common-al">Portefeuillehouder: wethouder De Way</text:p>
            <text:p text:style-name="common-al">6. Sluiting</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17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2-09-28</meta:user-defined>
    <meta:user-defined meta:name="DCTERMS.W3CDTF/OVERHEIDop.jaargang">2022</meta:user-defined>
    <meta:user-defined meta:name="OVERHEIDop.publicationIssue">432175</meta:user-defined>
    <meta:user-defined meta:name="OVERHEIDop.GmbID/DC.identifier">gmb-2022-432175</meta:user-defined>
    <meta:user-defined meta:name="OVERHEIDop.versieInformatie"/>
  </office:meta>
</office:document-meta>
</file>