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t Vergun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melding ontvangen voor Melding Activiteitenbesluit op locatie Het Vergun 18 te WESTERVOORT. De melding is geregistreerd onder zaaknummer Z/22/099175 / 22SZ145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21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Het Vergun 18 te WESTERVOORT</meta:user-defined>
    <dc:language>nl</dc:language>
    <meta:user-defined meta:name="OVERHEIDop.locatietype/OVERHEIDop.gebiedsmarkering">Adres</meta:user-defined>
    <meta:user-defined meta:name="DC.title">Kennisgeving ontvangst melding milieu Het Vergun 18 te WESTERV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73</meta:user-defined>
    <meta:user-defined meta:name="OVERHEIDop.GmbID/DC.identifier">gmb-2022-432173</meta:user-defined>
    <meta:user-defined meta:name="OVERHEIDop.versieInformatie"/>
  </office:meta>
</office:document-meta>
</file>