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Intrekken verleende vergunning, Hammerweg 2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2 het besluit genomen om de omgevingsvergunning voor de locatie Hammerweg 28 te Hellendoorn ambtshalve in te trekken. De intrekking is geregistreerd onder zaaknummer 2022-018248.</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24 september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1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Intrekken verleende vergunning, Hammerweg 28 te Hellendoorn</meta:user-defined>
    <meta:user-defined meta:name="DCTERMS.W3CDTF/DCTERMS.available">2022-09-28</meta:user-defined>
    <meta:user-defined meta:name="DCTERMS.W3CDTF/OVERHEIDop.jaargang">2022</meta:user-defined>
    <meta:user-defined meta:name="OVERHEIDop.publicationIssue">432171</meta:user-defined>
    <meta:user-defined meta:name="OVERHEIDop.GmbID/DC.identifier">gmb-2022-432171</meta:user-defined>
    <meta:user-defined meta:name="OVERHEIDop.versieInformatie"/>
  </office:meta>
</office:document-meta>
</file>