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89395, Joke Smitstraat 19 2642AE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OLO-nummer: 6689395</text:p>
            <text:p text:style-name="common-al">Locatie: Joke Smitstraat 19 2642AE Pijnacker</text:p>
            <text:p text:style-name="common-al">Datum ontvangst: 27-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2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708</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6689395, Joke Smitstraat 19 2642AE Pijnacker</meta:user-defined>
    <meta:user-defined meta:name="DCTERMS.W3CDTF/DCTERMS.available">2022-02-02</meta:user-defined>
    <meta:user-defined meta:name="DCTERMS.W3CDTF/OVERHEIDop.jaargang">2022</meta:user-defined>
    <meta:user-defined meta:name="OVERHEIDop.publicationIssue">43217</meta:user-defined>
    <meta:user-defined meta:name="OVERHEIDop.GmbID/DC.identifier">gmb-2022-43217</meta:user-defined>
    <meta:user-defined meta:name="OVERHEIDop.versieInformatie"/>
  </office:meta>
</office:document-meta>
</file>