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Omgeving &amp; Economie </text:p>
      <text:section text:name="zakelijke-mededeling_id1-3-2" text:style-name="zakelijke-mededeling">
        <text:section text:name="zakelijke-mededeling-tekst_id1-3-2-1" text:style-name="zakelijke-mededeling-tekst">
          <text:section text:name="tekst_id1-3-2-1-1" text:style-name="tekst">
            <text:p text:style-name="common-al">Op dinsdag 4 oktober 2022 om 19.30 uur vergadert de raadscommissie Omgeving &amp; Economie. </text:p>
            <text:p text:style-name="common-al">De commissie bereidt de maandelijkse raadsvergadering voor en verzamelt alle informatie die de raad nodig heeft om zijn werk goed te kunnen doen. De agenda is hieronder vermeld en staat ook op <text:a xlink:href="mailto:gemeenteraad@dinkelland.nl" xlink:type="simple">gemeenteraad.dinkelland.nl</text:a>. </text:p>
            <text:p text:style-name="common-al">Indien u gebruik wilt maken van spreekrecht of voor nadere informatie kunt u contact opnemen met de griffie via <text:a xlink:href="mailto:griffie@dinkelland.nl" xlink:type="simple">griffie@dinkelland.nl</text:a>.  </text:p>
            <text:p text:style-name="common-al">U kunt de vergadering ook volgen op onze webcam via gemeenteraad.dinkelland.nl.</text:p>
            <text:p text:style-name="common-al"/>
            <text:p text:style-name="common-al"/>
            <text:p text:style-name="common-al">
            <text:span text:style-name="nadrukvet">
              <text:span text:style-name="nadrukcur">
                <text:span text:style-name="nadrukondlijn">Agenda</text:span>
              </text:span>
            </text:span>
          </text:p>
            <text:p text:style-name="common-al">1. Opening</text:p>
            <text:p text:style-name="common-al">2. Vaststelling agenda</text:p>
            <text:p text:style-name="common-al">3. Informatie vanuit het college</text:p>
            <text:p text:style-name="common-al">Het college en de leden van het college krijgen de gelegenheid kort het woord te voeren om te kunnen voldoen aan hun actieve informatieplicht.</text:p>
            <text:p text:style-name="common-al">Portefeuille: wethouder Brand </text:p>
            <text:p text:style-name="common-al">4. Rondvraag</text:p>
            <text:p text:style-name="common-al">Tijdens de rondvraag mag iedere fractie over maximaal twee onderwerpen vragen stellen. Per </text:p>
            <text:p text:style-name="common-al">onderwerp mogen maximaal drie vragen worden gesteld. Het onderwerp en de daarbij te </text:p>
            <text:p text:style-name="common-al">stellen vragen dienen uiterlijk 10 uur voor aanvang van de vergadering bij de griffier te </text:p>
            <text:p text:style-name="common-al">worden gemeld. </text:p>
            <text:p text:style-name="common-al">Portefeuille: wethouder Brand </text:p>
            <text:p text:style-name="common-al">5. Voorstel inzake vaststellen bestemmingsplan “Denekamp, Lattropperstraat 60”</text:p>
            <text:p text:style-name="common-al">Het bestemmingsplan maakt de bouw van twee levensloopbestendige woningen mogelijk. </text:p>
            <text:p text:style-name="common-al">Portefeuille: wethouder Brand</text:p>
            <text:p text:style-name="common-al">6. Voorstel inzake vaststellen bestemmingsplan “Buitengebied, Bornsestraat 21 Saasveld” </text:p>
            <text:p text:style-name="common-al">Initiatiefnemer heeft een verzoek ingediend om het bestemmingsvlak “Wonen” uit te breiden </text:p>
            <text:p text:style-name="common-al">en te wijzigen om de planologische situatie in overeenstemming te brengen met de werkelijke </text:p>
            <text:p text:style-name="common-al">situatie en een bijgebouw op de gewenste locatie te realiseren.</text:p>
            <text:p text:style-name="common-al">Portefeuille: wethouder Brand</text:p>
            <text:p text:style-name="common-al">7. Voorstel inzake vaststellen bestemmingsplan "Buitengebied, Linderdijk 5 Rossum” </text:p>
            <text:p text:style-name="common-al">Het bestemmingsplan ziet op een aanpassing van de regels ten behoeve van de realisatie van drie boerderijkamers op het achtererf. </text:p>
            <text:p text:style-name="common-al">Portefeuille: wethouder Brand</text:p>
            <text:p text:style-name="common-al">8. Voorstel inzake lokale publieke media-instelling Noordoost Twente </text:p>
            <text:p text:style-name="common-al">De stichting RTV Noordoost Twente heeft de afgelopen vijf jaar gewerkt als lokale publieke media-instelling voor de verzorging van de publieke mediadiensten in de gemeenten Dinkelland, Losser, Oldenzaal en Tubbergen. De huidige periode eindigt eind 2022. Se stichting heeft een verzoek ingediend de komende jaren deze functie weer te vervullen voor Noordoost Twente. </text:p>
            <text:p text:style-name="common-al">Portefeuillehouder: wethouder Brand</text:p>
            <text:p text:style-name="common-al">9. Sluit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216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6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6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Openbare vergadering van de Commissie Omgeving &amp; Economie</meta:user-defined>
    <meta:user-defined meta:name="DCTERMS.W3CDTF/DCTERMS.available">2022-09-28</meta:user-defined>
    <meta:user-defined meta:name="DCTERMS.W3CDTF/OVERHEIDop.jaargang">2022</meta:user-defined>
    <meta:user-defined meta:name="OVERHEIDop.publicationIssue">432165</meta:user-defined>
    <meta:user-defined meta:name="OVERHEIDop.GmbID/DC.identifier">gmb-2022-432165</meta:user-defined>
    <meta:user-defined meta:name="OVERHEIDop.versieInformatie"/>
  </office:meta>
</office:document-meta>
</file>