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omgevingsvergunning aanleggen vijf uitwijkplaats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195 verleend. De gemeente geeft hiermee toestemming voor het aanleggen van vijf uitwijkplaatsen en ten behoeve hiervan het kappen van negen bomen, het aanleggen van twee duikers en het dempen van de sloot op twee plekken langs Spoordijk in Schalkwijk.</text:p>
            <text:p text:style-name="common-al">De verzenddatum van het besluit is 21 septem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1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verleende omgevingsvergunning aanleggen vijf uitwijkplaatsen</meta:user-defined>
    <meta:user-defined meta:name="DCTERMS.W3CDTF/DCTERMS.available">2022-09-29</meta:user-defined>
    <meta:user-defined meta:name="DCTERMS.W3CDTF/OVERHEIDop.jaargang">2022</meta:user-defined>
    <meta:user-defined meta:name="OVERHEIDop.publicationIssue">432164</meta:user-defined>
    <meta:user-defined meta:name="OVERHEIDop.GmbID/DC.identifier">gmb-2022-432164</meta:user-defined>
    <meta:user-defined meta:name="OVERHEIDop.versieInformatie"/>
  </office:meta>
</office:document-meta>
</file>