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aanvraag ontvangen voor een ontheffing APV/bijzondere wetten voor spandoek VakantieBijbelWeek 15-10-2022 tot en met 29-10-2022 Kerkweg Lekkerkerk op locatie Kerkweg Lekkerkerk. De aanvraag is geregistreerd onder zaaknummer SXO-202222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1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erkweg Lekkerker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63</meta:user-defined>
    <meta:user-defined meta:name="OVERHEIDop.GmbID/DC.identifier">gmb-2022-432163</meta:user-defined>
    <meta:user-defined meta:name="OVERHEIDop.versieInformatie"/>
  </office:meta>
</office:document-meta>
</file>