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de bestaande poort aan Elspeterweg 53, 8171ES Vaassen (54415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de bestaande poort aan Elspeterweg 53, 8171ES Vaassen. </text:p>
            <text:p text:style-name="common-al">Datum aanvraag:  23-09-2022</text:p>
            <text:p text:style-name="common-al">Zaaknummer : 544153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32162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162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162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45094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de bestaande poort aan Elspeterweg 53, 8171ES Vaassen (544153)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162</meta:user-defined>
    <meta:user-defined meta:name="OVERHEIDop.GmbID/DC.identifier">gmb-2022-432162</meta:user-defined>
    <meta:user-defined meta:name="OVERHEIDop.versieInformatie"/>
  </office:meta>
</office:document-meta>
</file>