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bijgebouw aan Stationsstraat 125, 8171BW Vaassen (54396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bijgebouw aan Stationsstraat 125, 8171BW Vaassen. </text:p>
            <text:p text:style-name="common-al">Datum aanvraag:  23-09-2022</text:p>
            <text:p text:style-name="common-al">Zaaknummer : 54396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3216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16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16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5090</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bouwen van een bijgebouw aan Stationsstraat 125, 8171BW Vaassen (543969)</meta:user-defined>
    <meta:user-defined meta:name="DCTERMS.W3CDTF/DCTERMS.available">2022-09-28</meta:user-defined>
    <meta:user-defined meta:name="DCTERMS.W3CDTF/OVERHEIDop.jaargang">2022</meta:user-defined>
    <meta:user-defined meta:name="OVERHEIDop.publicationIssue">432161</meta:user-defined>
    <meta:user-defined meta:name="OVERHEIDop.GmbID/DC.identifier">gmb-2022-432161</meta:user-defined>
    <meta:user-defined meta:name="OVERHEIDop.versieInformatie"/>
  </office:meta>
</office:document-meta>
</file>