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donateursactie door Carnavalsvereniging De Peperbussen van 9 januari tot en met 14 januari 2023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9-2022 een vergunning APV-Bijzondere wet verleend. De gemeente geeft hiermee toestemming voor het organiseren van een donateursactie door Carnavalsvereniging De Peperbussen van 9 januari tot en met 14 januari 2023 in Lage Mierde. Het kenmerk van de gemeente voor deze zaak is 1667114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15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5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5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143</meta:user-defined>
    <meta:user-defined meta:name="DCTERMS.abstract">organiseren van een donateursactie door Carnavalsvereniging De Peperbussen </meta:user-defined>
    <dc:language>nl</dc:language>
    <meta:user-defined meta:name="OVERHEIDop.locatietype/OVERHEIDop.gebiedsmarkering">Punt</meta:user-defined>
    <meta:user-defined meta:name="DC.title">Vergunning voor het organiseren van een donateursactie door Carnavalsvereniging De Peperbussen van 9 januari tot en met 14 januari 2023 in Lage Mierde</meta:user-defined>
    <meta:user-defined meta:name="DCTERMS.W3CDTF/DCTERMS.available">2022-09-28</meta:user-defined>
    <meta:user-defined meta:name="DCTERMS.W3CDTF/OVERHEIDop.jaargang">2022</meta:user-defined>
    <meta:user-defined meta:name="OVERHEIDop.publicationIssue">432159</meta:user-defined>
    <meta:user-defined meta:name="OVERHEIDop.GmbID/DC.identifier">gmb-2022-432159</meta:user-defined>
    <meta:user-defined meta:name="OVERHEIDop.versieInformatie"/>
  </office:meta>
</office:document-meta>
</file>