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erceel gelegen achter de Goorsestraat 16 7496AD Hengevelde, [DDN01K00598], zaaknummer 0000325857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9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15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5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2585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Ingediende aanvraag reguliere omgevingsvergunning, perceel gelegen achter de Goorsestraat 16 7496AD Hengevelde, [DDN01K00598], zaaknummer 0000325857, het kappen van bom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57</meta:user-defined>
    <meta:user-defined meta:name="OVERHEIDop.GmbID/DC.identifier">gmb-2022-432157</meta:user-defined>
    <meta:user-defined meta:name="OVERHEIDop.versieInformatie"/>
  </office:meta>
</office:document-meta>
</file>