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strijdig gebruik voor het verlengen van de tijdelijke vergunning voor een appartementsgebouw- De Tuinen 1, 9201G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strijdig gebruik voor het verlengen van de tijdelijke vergunning voor een appartementsgebouw op de locatie De Tuinen 1-1K en 3-3K 9201GB Drachten</text:p>
              </text:list-item>
            </text:list>
            <text:p text:style-name="common-al">
            <text:span text:style-name="nadrukvet">
              <text:span text:style-name="nadrukcur">Bekijken</text:span>
            </text:span>
          </text:p>
            <text:p text:style-name="common-al">De ontwerpbeschikking met bijbehorende stukken liggen met ingang van donderdag 29 september 2022 gedurende zes weken ter inzage. De ontwerpbeschikking is in te zien:</text:p>
            <text:p text:style-name="common-al">· In het gemeentehuis aan de Gauke Boelensstraat 2 te Drachten, alleen na telefonische afspraak.</text:p>
            <text:p text:style-name="common-al">· Op de landelijke website www.ruimtelijkeplannen.nl met plannummer: NL.IMRO.0090.OV.2022SSW015-0301.</text:p>
            <text:p text:style-name="common-al">
            <text:span text:style-name="nadrukvet">Reageren</text:span>
          </text:p>
            <text:p text:style-name="common-al">Tijdens de reactietermijn van donderdag 29 september 2022 tot en met woensdag 9 november 2022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donderdag 29 september 2022 t/m woensdag 9 november 2022.</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215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5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5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werpbeschikking, De Tuinen 1-1K en 3- 3K 9201GB Drachten, strijdig gebruik voor het verlengen van de tijdelijke vergunning voor een appartementsgebouw</meta:user-defined>
    <dc:language>nl</dc:language>
    <meta:user-defined meta:name="OVERHEIDop.locatietype/OVERHEIDop.gebiedsmarkering">Punt</meta:user-defined>
    <meta:user-defined meta:name="DC.title">Gemeente Smallingerland - Kennisgeving Ontwerpbeschikking - strijdig gebruik voor het verlengen van de tijdelijke vergunning voor een appartementsgebouw- De Tuinen 1, 9201GB Drachten</meta:user-defined>
    <meta:user-defined meta:name="DCTERMS.W3CDTF/DCTERMS.available">2022-09-28</meta:user-defined>
    <meta:user-defined meta:name="DCTERMS.W3CDTF/OVERHEIDop.jaargang">2022</meta:user-defined>
    <meta:user-defined meta:name="OVERHEIDop.publicationIssue">432155</meta:user-defined>
    <meta:user-defined meta:name="OVERHEIDop.GmbID/DC.identifier">gmb-2022-432155</meta:user-defined>
    <meta:user-defined meta:name="OVERHEIDop.versieInformatie"/>
  </office:meta>
</office:document-meta>
</file>