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Zijdemos 30, verleende omgevingsvergunning realiseren tijdelijke opvang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193 verleend. De gemeente geeft hiermee toestemming voor het realiseren van een tijdelijk opvanglocatie aan Zijdemos 30 in Houten. </text:p>
            <text:p text:style-name="common-al">De verzenddatum van het besluit is 19 september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32154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5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5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Zijdemos 30, verleende omgevingsvergunning realiseren tijdelijke opvanglocatie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2154</meta:user-defined>
    <meta:user-defined meta:name="OVERHEIDop.GmbID/DC.identifier">gmb-2022-432154</meta:user-defined>
    <meta:user-defined meta:name="OVERHEIDop.versieInformatie"/>
  </office:meta>
</office:document-meta>
</file>