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ichiel de Ruyterstraat 13 in Hillegom, Kenmerk Z-22-273699, het bouw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</text:p>
            <text:p text:style-name="common-al"/>
            <text:p text:style-name="common-al">
            <text:span text:style-name="nadrukcur">Datum ontvangst </text:span>23 sept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3215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5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5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Michiel de Ruyterstraat 13 in Hillegom, Kenmerk Z-22-273699, het bouwen van een dakkapel aan de achterzijde van de won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2153</meta:user-defined>
    <meta:user-defined meta:name="OVERHEIDop.GmbID/DC.identifier">gmb-2022-432153</meta:user-defined>
    <meta:user-defined meta:name="OVERHEIDop.versieInformatie"/>
  </office:meta>
</office:document-meta>
</file>