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door Carnavalsvereniging De Peperbussen in Lage Mierde op 11 december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9-2022 een vergunning APV-Bijzondere wet verleend. De gemeente geeft hiermee toestemming voor het organiseren van een loterij door Carnavalsvereniging De Peperbussen in Lage Mierde op 11 december 2022 en in de jaren 2023, 2024, 2025 en 2026. Het kenmerk van de gemeente voor deze zaak is 1667114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15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15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42</meta:user-defined>
    <meta:user-defined meta:name="DCTERMS.abstract">organiseren van een loterij door Carnavalsvereniging De Peperbussen </meta:user-defined>
    <dc:language>nl</dc:language>
    <meta:user-defined meta:name="OVERHEIDop.locatietype/OVERHEIDop.gebiedsmarkering">Punt</meta:user-defined>
    <meta:user-defined meta:name="DC.title">Vergunning voor het organiseren van een loterij door Carnavalsvereniging De Peperbussen in Lage Mierde op 11 december 2022 en in de jaren 2023, 2024, 2025 en 2026.</meta:user-defined>
    <meta:user-defined meta:name="DCTERMS.W3CDTF/DCTERMS.available">2022-09-28</meta:user-defined>
    <meta:user-defined meta:name="DCTERMS.W3CDTF/OVERHEIDop.jaargang">2022</meta:user-defined>
    <meta:user-defined meta:name="OVERHEIDop.publicationIssue">432152</meta:user-defined>
    <meta:user-defined meta:name="OVERHEIDop.GmbID/DC.identifier">gmb-2022-432152</meta:user-defined>
    <meta:user-defined meta:name="OVERHEIDop.versieInformatie"/>
  </office:meta>
</office:document-meta>
</file>