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en verzoek om een extra huisnummer, Vrugteveensweg 2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september 2022 een besluit genomen op de aanvraag met zaaknummer 2022-018460 voor een verzoek om een extra huisnummer op de locatie Vrugteveensweg 2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215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5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5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een verzoek om een extra huisnummer, Vrugteveensweg 2 te Hellendoor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151</meta:user-defined>
    <meta:user-defined meta:name="OVERHEIDop.GmbID/DC.identifier">gmb-2022-432151</meta:user-defined>
    <meta:user-defined meta:name="OVERHEIDop.versieInformatie"/>
  </office:meta>
</office:document-meta>
</file>