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Veluweweg 15 in Kootwijkerbroek, gebruik dagbesteding deel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: 28-1-2022</text:p>
            <text:p text:style-name="common-al">Zaaknummer: 2021W2036</text:p>
            <text:p text:style-name="common-al">Als u het niet eens bent met het besluit, kunt u op grond van de Algemene wet bestuursrecht binnen zes weken na verzending van het besluit, bezwaar maken. In het bezwaarschrift moet u gemotiveerd aangeven waarom u het niet eens bent met het besluit. </text:p>
            <text:p text:style-name="common-al">Uw bezwaarschrift kunt u richten aan het college van burgemeester en wethouders. Dit kan schriftelijk via postbus 63, 3770 AB Barneveld of digita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215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1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1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weigerde omgevingsvergunning reguliere procedure, Veluweweg 15 in Kootwijkerbroek, gebruik dagbesteding deel bijgebouw</meta:user-defined>
    <meta:user-defined meta:name="DCTERMS.W3CDTF/DCTERMS.available">2022-02-03</meta:user-defined>
    <meta:user-defined meta:name="DCTERMS.W3CDTF/OVERHEIDop.jaargang">2022</meta:user-defined>
    <meta:user-defined meta:name="OVERHEIDop.publicationIssue">43215</meta:user-defined>
    <meta:user-defined meta:name="OVERHEIDop.GmbID/DC.identifier">gmb-2022-43215</meta:user-defined>
    <meta:user-defined meta:name="OVERHEIDop.versieInformatie"/>
  </office:meta>
</office:document-meta>
</file>