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emvenweg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september 2022 een melding Wet Milieubeheer ontvangen voor het aantal bedrijfsinterne wijzigingen n.a.v. milieucontrole bij een tuinbouwbedrijf op de locatie Leemvenweg 5 te Maasbree. De melding is geregistreerd onder zaaknummer 18942634112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21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Leemvenweg 5 te Maasbre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47</meta:user-defined>
    <meta:user-defined meta:name="OVERHEIDop.GmbID/DC.identifier">gmb-2022-432147</meta:user-defined>
    <meta:user-defined meta:name="OVERHEIDop.versieInformatie"/>
  </office:meta>
</office:document-meta>
</file>