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brandweerkazerne, Kasteelstraat 9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september 2022 een besluit genomen op de aanvraag met zaaknummer 2022-019399 voor het bouwen van een brandweerkazerne op de locatie Kasteelstraat 9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214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bouwen van een brandweerkazerne, Kasteelstraat 9 te Hellendoor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144</meta:user-defined>
    <meta:user-defined meta:name="OVERHEIDop.GmbID/DC.identifier">gmb-2022-432144</meta:user-defined>
    <meta:user-defined meta:name="OVERHEIDop.versieInformatie"/>
  </office:meta>
</office:document-meta>
</file>